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2638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8458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10" style:family="table">
      <style:table-properties style:width="7.7097in" fo:margin-left="0in" table:align="center"/>
    </style:style>
    <style:style style:name="TableRow24" style:family="table-row">
      <style:table-row-properties style:min-row-height="0.3743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left="0.0527in">
        <style:tab-stops/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3743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4979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/>
    </style:style>
    <style:style style:name="TableRow47" style:family="table-row">
      <style:table-row-properties style:min-row-height="0.3743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2833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0pt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Row103" style:family="table-row">
      <style:table-row-properties style:min-row-height="0.4173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374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9" style:family="table-row">
      <style:table-row-properties style:min-row-height="0.374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min-row-height="0.3743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7" style:family="table-row">
      <style:table-row-properties style:min-row-height="0.374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4" style:family="table-row">
      <style:table-row-properties style:min-row-height="0.374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1" style:family="table-row">
      <style:table-row-properties style:min-row-height="0.374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8" style:family="table-row">
      <style:table-row-properties style:min-row-height="0.374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5" style:family="table-row">
      <style:table-row-properties style:min-row-height="0.3743in"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5" style:family="table-row">
      <style:table-row-properties style:min-row-height="0.3743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0" style:family="table-row">
      <style:table-row-properties style:min-row-height="0.374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9" style:family="table-row">
      <style:table-row-properties style:min-row-height="0.374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6" style:family="table-row">
      <style:table-row-properties style:min-row-height="0.3743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3" style:family="table-row">
      <style:table-row-properties style:min-row-height="0.374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0" style:family="table-row">
      <style:table-row-properties style:min-row-height="0.3743in" style:use-optimal-row-height="false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9" style:family="table-row">
      <style:table-row-properties style:min-row-height="0.3743in" style:use-optimal-row-height="false" fo:keep-together="always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7" style:family="table-row">
      <style:table-row-properties style:min-row-height="0.6694in" style:use-optimal-row-height="false" fo:keep-together="always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22" style:parent-style-name="Standard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Row427" style:family="table-row">
      <style:table-row-properties style:min-row-height="0.3937in" style:use-optimal-row-height="false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Row433" style:family="table-row">
      <style:table-row-properties style:min-row-height="0.3937in" style:use-optimal-row-height="false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38" style:parent-style-name="Standard" style:family="paragraph">
      <style:paragraph-properties fo:text-align="end" fo:margin-top="0.05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Standard" style:family="paragraph">
      <style:paragraph-properties style:snap-to-layout-grid="false" fo:line-height="0.0138in"/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國立屏東科技大學中等學校師資職前</text:span><text:span text:style-name="T3">教育專業課程</text:span><text:span text:style-name="T4">學分認證申請</text:span><text:span text:style-name="T5">(</text:span><text:span text:style-name="T6">1</text:span><text:span text:style-name="T7">13</text:span><text:span text:style-name="T8">學年起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系所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專門課程認證學科</text:p>
          </table:table-cell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教育學程入學年度</text:p>
          </table:table-cell>
          <table:covered-table-cell/>
          <table:table-cell table:style-name="TableCell54" table:number-columns-spanned="5">
            <text:p text:style-name="P55"><text:span text:style-name="T56">　　　　學年度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認定版本</text:p>
          </table:table-cell>
          <table:covered-table-cell/>
          <table:table-cell table:style-name="TableCell60" table:number-columns-spanned="11">
            <text:p text:style-name="P61"><text:span text:style-name="T62">_1</text:span><text:span text:style-name="T63">13</text:span><text:span text:style-name="T64">_</text:span><text:span text:style-name="T65">年</text:span><text:span text:style-name="T66">_</text:span><text:span text:style-name="T67">7</text:span><text:span text:style-name="T68">_</text:span><text:span text:style-name="T69">月</text:span><text:span text:style-name="T70">_</text:span><text:span text:style-name="T71">12</text:span><text:span text:style-name="T72">_</text:span><text:span text:style-name="T73">日</text:span><text:span text:style-name="T74">__</text:span><text:span text:style-name="T75">臺教師</text:span><text:span text:style-name="T76">(</text:span><text:span text:style-name="T77">二</text:span><text:span text:style-name="T78">)_</text:span><text:span text:style-name="T79">字第</text:span><text:span text:style-name="T80">_1</text:span><text:span text:style-name="T81">130056102</text:span><text:span text:style-name="T82">___</text:span><text:span text:style-name="T83">號函核定備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教育部核定科目名稱</text:p>
          </table:table-cell>
          <table:covered-table-cell/>
          <table:covered-table-cell/>
          <table:table-cell table:style-name="TableCell87">
            <text:p text:style-name="P88">編號</text:p>
          </table:table-cell>
          <table:table-cell table:style-name="TableCell89" table:number-columns-spanned="3">
            <text:p text:style-name="P90">已修習科目名稱</text:p>
          </table:table-cell>
          <table:covered-table-cell/>
          <table:covered-table-cell/>
          <table:table-cell table:style-name="TableCell91" table:number-columns-spanned="2">
            <text:p text:style-name="P92">學年度</text:p>
            <text:p text:style-name="P93">(學期)</text:p>
          </table:table-cell>
          <table:covered-table-cell/>
          <table:table-cell table:style-name="TableCell94">
            <text:p text:style-name="P95">成績</text:p>
          </table:table-cell>
          <table:table-cell table:style-name="TableCell96">
            <text:p text:style-name="P97">學分數</text:p>
          </table:table-cell>
          <table:table-cell table:style-name="TableCell98">
            <text:p text:style-name="P99">修課</text:p>
            <text:p text:style-name="P100">學校</text:p>
          </table:table-cell>
          <table:table-cell table:style-name="TableCell101">
            <text:p text:style-name="P102">採計學分數</text:p>
          </table:table-cell>
        </table:table-row>
        <table:table-row table:style-name="TableRow103">
          <table:table-cell table:style-name="TableCell104" table:number-rows-spanned="3">
            <text:p text:style-name="P105"><text:span text:style-name="T106">教育基礎</text:span></text:p>
            <text:p text:style-name="P107">課程</text:p>
            <text:p text:style-name="P108"><text:span text:style-name="T109">(</text:span><text:span text:style-name="T110">至少</text:span><text:span text:style-name="T111">2</text:span><text:span text:style-name="T112">科</text:span><text:span text:style-name="T113">4</text:span><text:span text:style-name="T114">學分</text:span><text:span text:style-name="T115">)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5">
            <text:p text:style-name="P168">教育方法</text:p>
            <text:p text:style-name="P169">課程</text:p>
            <text:p text:style-name="P170">(至少5科10學分)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6">
            <text:p text:style-name="P257"/>
            <text:p text:style-name="P258">教育實踐</text:p>
            <text:p text:style-name="P259">課程</text:p>
            <text:p text:style-name="P260">(至少5科11學分)</text:p>
          </table:table-cell>
          <table:table-cell table:style-name="TableCell261" table:number-columns-spanned="2">
            <text:p text:style-name="P262"><text:span text:style-name="T263">※</text:span><text:span text:style-name="T264">分科</text:span><text:span text:style-name="T265">/</text:span><text:span text:style-name="T266">分領域</text:span><text:span text:style-name="T267">(</text:span><text:span text:style-name="T268">群科</text:span><text:span text:style-name="T269">)</text:span><text:span text:style-name="T270">教材教法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2">
            <text:p text:style-name="P287"><text:span text:style-name="T288">※</text:span><text:span text:style-name="T289">分科</text:span><text:span text:style-name="T290">/</text:span><text:span text:style-name="T291">分領域</text:span><text:span text:style-name="T292">(</text:span><text:span text:style-name="T293">群科</text:span><text:span text:style-name="T294">)</text:span><text:span text:style-name="T295">教學實習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2">
            <text:p text:style-name="P312"><text:span text:style-name="T313">※</text:span><text:span text:style-name="T314">特殊教育導論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選修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13">
            <text:p text:style-name="P419"><text:span text:style-name="T420">※</text:span><text:span text:style-name="T421">多修之基礎課程、方法課程、實踐課程或選修課程請在實踐課程底下空白欄位填寫。</text:span></text:p>
            <text:p text:style-name="P422"><text:span text:style-name="T423">※</text:span><text:span text:style-name="T424">為必修。</text:span></text:p>
            <text:p text:style-name="P425">※凡列於上述之課程學分，不得再計算為專門課程學分及各系所畢業學分。</text:p>
            <text:p text:style-name="P426">※灰底部分為審查單位填寫，申請人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學分數總計</text:p>
          </table:table-cell>
          <table:covered-table-cell/>
          <table:covered-table-cell/>
          <table:table-cell table:style-name="TableCell430" table:number-columns-spanned="10">
            <text:p text:style-name="P431"><text:span text:style-name="T432">　必修＿＿＿＿＿＿學分，選修＿＿＿＿＿學分，共＿＿＿＿＿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師資培育中心承辦人：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師資培育中心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申請日期：</text:span><text:span text:style-name="T440"><text:s text:c="4"/></text:span><text:span text:style-name="T441">年</text:span><text:span text:style-name="T442"><text:s text:c="5"/></text:span><text:span text:style-name="T443">月</text:span><text:span text:style-name="T444"><text:s text:c="4"/></text:span><text:span text:style-name="T445">日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909in" fo:text-indent="-0.3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size="13.5pt" style:font-size-asian="13.5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font-size="13.5pt" style:font-size-asian="13.5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辦理教師資格初檢中等學校教師教育專業科目檢核表</dc:title>
    <meta:initial-creator>a</meta:initial-creator>
    <dc:creator>admin</dc:creator>
    <meta:creation-date>2024-07-18T01:54:00Z</meta:creation-date>
    <dc:date>2024-07-18T01:56:00Z</dc:date>
    <meta:print-date>2019-10-14T14:59:00Z</meta:print-date>
    <meta:template xlink:href="Normal" xlink:type="simple"/>
    <meta:editing-cycles>4</meta:editing-cycles>
    <meta:editing-duration>PT180S</meta:editing-duration>
    <meta:document-statistic meta:page-count="1" meta:paragraph-count="39" meta:word-count="309" meta:character-count="599" meta:row-count="41" meta:non-whitespace-character-count="329"/>
  </office:meta>
</office:document-meta>
</file>