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" svg:font-family="華康流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1" svg:font-family="華康流隸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803cm" fo:margin-top="0cm" fo:margin-bottom="0cm" table:align="center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2.999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ffff99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#ffff9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F15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G1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新細明體"/>
    </style:style>
    <style:style style:name="P7" style:family="paragraph" style:parent-style-name="Standard">
      <style:paragraph-properties fo:orphans="0" fo:widows="0"/>
      <style:text-properties style:font-name="新細明體" style:font-size-complex="14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9" style:family="paragraph" style:parent-style-name="Standard" style:list-style-name="WWNum2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/>
    </style:style>
    <style:style style:name="P11" style:family="paragraph" style:parent-style-name="Standard" style:list-style-name="WWNum2">
      <style:paragraph-properties fo:margin-top="0.318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start" style:justify-single-word="false" fo:orphans="0" fo:widows="0" fo:text-indent="1.166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3" style:family="paragraph" style:parent-style-name="Standard" style:list-style-name="WWNum3">
      <style:paragraph-properties fo:margin-left="1.752cm" fo:margin-right="0cm" fo:margin-top="0.318cm" fo:margin-bottom="0cm" style:contextual-spacing="false" fo:text-align="start" style:justify-single-word="false" fo:orphans="0" fo:widows="0" fo:text-indent="-1.011cm" style:auto-text-indent="false" style:snap-to-layout-grid="false"/>
      <style:text-properties fo:color="#000000" loext:opacity="100%"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4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5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left="0.847cm" fo:margin-right="0cm" fo:margin-top="0.318cm" fo:margin-bottom="0cm" style:contextual-spacing="false" fo:text-align="start" style:justify-single-word="false" fo:orphans="0" fo:widows="0" fo:text-indent="0.847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華康流隸體" fo:font-size="24pt" style:font-name-asian="華康流隸體1" style:font-size-asian="24pt" style:font-size-complex="2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fo:font-weight="bold" style:font-weight-asian="bold"/>
    </style:style>
    <style:style style:name="T7" style:family="text">
      <style:text-properties fo:color="#333333" loext:opacity="100%" style:font-name-complex="Arial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-complex="Arial"/>
    </style:style>
    <style:style style:name="T14" style:family="text">
      <style:text-properties fo:color="#7030a0" loext:opacity="100%" style:font-name="標楷體" fo:font-weight="bold" style:font-name-asian="標楷體1" style:font-weight-asian="bold"/>
    </style:style>
    <style:style style:name="T15" style:family="text">
      <style:text-properties style:font-size-complex="14pt"/>
    </style:style>
    <style:style style:name="T16" style:family="text">
      <style:text-properties fo:color="#4d5156" loext:opacity="100%" fo:background-color="#ffffff" loext:char-shading-value="0" style:font-name-complex="Arial" style:font-size-complex="10.5pt"/>
    </style:style>
    <style:style style:name="T17" style:family="text">
      <style:text-properties fo:background-color="#ffffff" loext:char-shading-value="0" style:font-size-complex="14pt" style:font-weight-complex="bold"/>
    </style:style>
    <style:style style:name="T18" style:family="text">
      <style:text-properties style:font-name="新細明體" style:font-size-complex="14pt"/>
    </style:style>
    <style:style style:name="T19" style:family="text">
      <style:text-properties style:font-name="新細明體" style:letter-kerning="false" style:font-name-complex="新細明體1"/>
    </style:style>
    <style:style style:name="T20" style:family="text">
      <style:text-properties officeooo:rsid="0015f530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24cm" fo:min-width="2.422cm" fo:padding-top="0.127cm" fo:padding-bottom="0.127cm" fo:padding-left="0.254cm" fo:padding-right="0.254cm" fo:wrap-option="wrap" fo:margin-left="0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custom-shape text:anchor-type="paragraph" draw:z-index="0" draw:name="文字方塊 6" draw:style-name="gr1" draw:text-style-name="P18" svg:width="2.929cm" svg:height="1.377cm" svg:x="1.194cm" svg:y="0cm"><text:p text:style-name="P1"><text:span text:style-name="T1">號 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<text:span text:style-name="T6">112學年第二學期屏東縣瑪家國中、崇文國中課後輔導招募</text:span></text:p>
            <text:p text:style-name="P12"><text:span text:style-name="T13">透過「弱勢優先」、「公平公正」及「個別輔導」之實施原則，發揚「教育有愛、學習無礙」</text:span><text:span text:style-name="T7">之精神，</text:span><text:span text:style-name="T9">112學年度第二學期招募熱心師資生，於課餘時間前往屏東縣瑪家國民中學、崇文國民中學參與「課後輔導」，服務當地同學，並輔導其課業。期望該經驗能提升師資生的教學經驗與能力。</text:span></text:p>
            <text:list xml:id="list4084242036" text:style-name="WWNum2">
              <text:list-item>
                <text:p text:style-name="P11"><text:span text:style-name="T11">報名方式：</text:span></text:p>
              </text:list-item>
            </text:list>
            <text:list xml:id="list2535254041" text:style-name="WWNum3">
              <text:list-item>
                <text:p text:style-name="P13"><text:span text:style-name="T11">招募對象：招募</text:span><text:span text:style-name="T12">12</text:span><text:span text:style-name="T11">名師資生(內埔國中6名、瑪家國中6名)。以未曾參加過的師資生優先錄取，但歡迎參加過的師資生再度報名。檢附報名表如附件。</text:span></text:p>
              </text:list-item>
              <text:list-item>
                <text:p text:style-name="P13"><text:span text:style-name="T11">報名期限：即日起至113年2月27日(星期二)17:00止。</text:span></text:p>
              </text:list-item>
              <text:list-item>
                <text:p text:style-name="P13"><text:span text:style-name="T11">報名方式：將報名表繳至師培中心辦公室劉宏慈小姐，或email至：ctepnpust@gmail.mail信箱（註記：112-2課後輔導報名）</text:span></text:p>
              </text:list-item>
            </text:list>
            <text:list xml:id="list110939494274001" text:continue-list="list4084242036" text:style-name="WWNum2">
              <text:list-item>
                <text:p text:style-name="P9">服務內容：</text:p>
              </text:list-item>
            </text:list>
            <text:list xml:id="list2062417573" text:style-name="WWNum1">
              <text:list-item>
                <text:list>
                  <text:list-item>
                    <text:p text:style-name="P14"><text:span text:style-name="T15">實施地點：屏東縣瑪家國中(</text:span><text:span text:style-name="T17">屏東縣瑪家鄉三和村三和巷16號)、屏東縣崇文國中(</text:span><text:span text:style-name="T16">屏東縣內埔鄉龍潭村昭勝路438號)</text:span></text:p>
                  </text:list-item>
                  <text:list-item>
                    <text:p text:style-name="P16"><text:span text:style-name="T2">預定實施期間：</text:span>自113年3月4日(一)至113年6月21日(五)止，周一到周四/五的<text:span text:style-name="T2">下午6:30~8:00/7:00-8:30</text:span>。</text:p>
                  </text:list-item>
                  <text:list-item>
                    <text:p text:style-name="P15">實施方式：每日<text:span text:style-name="T6">一</text:span>位師資生，前往輔導十名左右的國中生，並以國、英、數、社、自為主要輔導內容。</text:p>
                  </text:list-item>
                  <text:list-item>
                    <text:p text:style-name="P15">師資生分配的學校、年級、班級、輔導科<text:bookmark text:name="_GoBack"/>目，以及確切的實施期間，以行前會議之決議為主。</text:p>
                  </text:list-item>
                </text:list>
              </text:list-item>
            </text:list>
            <text:list xml:id="list110938111468849" text:continue-list="list110939494274001" text:style-name="WWNum2">
              <text:list-item>
                <text:p text:style-name="P9">行前會議：113年2月29日(星期四)中午12:10，於IH411舉行，並備有便當。崇文國中的同學於113年3月1日(星期五)中午12:30，於崇文國中與學校人員對談。</text:p>
              </text:list-item>
              <text:list-item>
                <text:p text:style-name="P9">獎勵：</text:p>
              </text:list-item>
            </text:list>
            <text:p text:style-name="P17">參與本教育服務之師資生，經內埔國中、瑪家國中師長及師培中心認可後，頒發服務證明，以資獎勵。(可抵實地學習時數及師培學習護照<text:span text:style-name="T20">)</text:span></text:p>
            <text:p text:style-name="P17"/>
            <text:p text:style-name="P17"/>
            <text:p text:style-name="P1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"><text:span text:style-name="T10">國立屏東科技大學112學年第二學期瑪家國中、崇文國中課後輔導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編號</text:p>
          </table:table-cell>
          <table:table-cell table:style-name="表格2.B2" office:value-type="string">
            <text:p text:style-name="P3">姓名</text:p>
          </table:table-cell>
          <table:table-cell table:style-name="表格2.B2" office:value-type="string">
            <text:p text:style-name="P3">系所</text:p>
          </table:table-cell>
          <table:table-cell table:style-name="表格2.B2" office:value-type="string">
            <text:p text:style-name="P3">年級</text:p>
          </table:table-cell>
          <table:table-cell table:style-name="表格2.B2" office:value-type="string">
            <text:p text:style-name="P3">聯絡電話</text:p>
          </table:table-cell>
          <table:table-cell table:style-name="表格2.B2" office:value-type="string">
            <text:p text:style-name="P3">希望輔導科目</text:p>
            <text:p text:style-name="P3">(可複選)</text:p>
          </table:table-cell>
          <table:table-cell table:style-name="表格2.G2" office:value-type="string">
            <text:p text:style-name="P3">希望</text:p>
            <text:p text:style-name="P3">服務學校</text:p>
          </table:table-cell>
        </table:table-row>
        <table:table-row table:style-name="表格2.1">
          <table:table-cell table:style-name="表格2.A3" office:value-type="string">
            <text:p text:style-name="P3">1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6"><text:span text:style-name="T15">□國 <text:s text:c="3"/>□英 <text:s text:c="3"/>□數□社□自</text:span></text:p>
          </table:table-cell>
          <table:table-cell table:style-name="表格2.G3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2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4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4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3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5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5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4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6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6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5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7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7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6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8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8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7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9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9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8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0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0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9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1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1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2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2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1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3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3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2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4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4" office:value-type="string">
            <text:p text:style-name="P7">□瑪家國中□崇文國中</text:p>
          </table:table-cell>
        </table:table-row>
        <table:table-row table:style-name="表格2.1">
          <table:table-cell table:style-name="表格2.A15" office:value-type="string">
            <text:p text:style-name="P3">13</text:p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F15" office:value-type="string">
            <text:p text:style-name="P5"><text:span text:style-name="T18">□國 <text:s text:c="3"/>□英 <text:s text:c="3"/>□數□社□自</text:span></text:p>
          </table:table-cell>
          <table:table-cell table:style-name="表格2.G15" office:value-type="string">
            <text:p text:style-name="P7">□瑪家國中□崇文國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" svg:font-family="華康流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1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14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24-02-20T03:00:00</meta:print-date>
    <meta:creation-date>2024-02-20T03:03:00</meta:creation-date>
    <dc:date>2024-02-20T11:09:22.690000000</dc:date>
    <meta:editing-duration>PT3M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4" meta:word-count="951" meta:character-count="1164" meta:non-whitespace-character-count="1059"/>
    <meta:user-defined meta:name="AppVersion">16.0000</meta:user-defined>
    <meta:template xlink:type="simple" xlink:actuate="onRequest" xlink:title="Normal" xlink:href=""/>
  </office:meta>
</office:document-meta>
</file>