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c.." svg:font-family="標楷體c..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c..1" svg:font-family="標楷體c..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line-height="150%"/>
    </style:style>
    <style:style style:name="P4" style:family="paragraph" style:parent-style-name="Default" style:list-style-name="WWNum1">
      <style:paragraph-properties fo:line-height="150%"/>
    </style:style>
    <style:style style:name="P5" style:family="paragraph" style:parent-style-name="List_20_Paragraph" style:list-style-name="WWNum3">
      <style:paragraph-properties fo:line-height="150%" style:snap-to-layout-grid="false"/>
    </style:style>
    <style:style style:name="P6" style:family="paragraph" style:parent-style-name="List_20_Paragraph" style:list-style-name="WWNum2">
      <style:paragraph-properties fo:margin-left="2cm" fo:margin-right="0cm" fo:line-height="150%" fo:text-indent="-1cm" style:auto-text-indent="false" style:snap-to-layout-grid="false"/>
    </style:style>
    <style:style style:name="P7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華康魏碑體" fo:font-size="16pt" style:font-name-asian="華康魏碑體1" style:font-size-asian="16pt" style:font-size-complex="16pt"/>
    </style:style>
    <style:style style:name="P9" style:family="paragraph" style:parent-style-name="Standard">
      <style:paragraph-properties fo:orphans="0" fo:widows="0"/>
      <style:text-properties style:font-name="華康魏碑體" fo:font-size="16pt" style:font-name-asian="華康魏碑體1" style:font-size-asian="16pt" style:font-size-complex="16pt"/>
    </style:style>
    <style:style style:name="P10" style:family="paragraph" style:parent-style-name="Standard">
      <style:paragraph-properties fo:orphans="0" fo:widows="0"/>
      <style:text-properties style:font-name="華康魏碑體" fo:font-size="18pt" style:font-name-asian="華康魏碑體1" style:font-size-asian="18pt" style:font-size-complex="18pt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>
      <style:paragraph-properties fo:margin-left="1cm" fo:margin-right="0cm" fo:line-height="150%" fo:text-indent="0cm" style:auto-text-indent="false" style:snap-to-layout-grid="false"/>
    </style:style>
    <style:style style:name="P13" style:family="paragraph" style:parent-style-name="Standard">
      <style:paragraph-properties fo:margin-left="1cm" fo:margin-right="0cm" fo:line-height="150%" fo:text-indent="0cm" style:auto-text-indent="false" style:snap-to-layout-grid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0pt" style:font-name-asian="標楷體1" style:font-size-asian="10pt" style:font-size-complex="10pt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style:font-name="Times New Roman" style:font-name-asian="標楷體1" style:font-size-complex="12pt"/>
    </style:style>
    <style:style style:name="T12" style:family="text">
      <style:text-properties style:font-name="Times New Roman" style:letter-kerning="true" style:font-name-asian="標楷體1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font-name="Microsoft JhengHei UI" style:font-name-asian="Microsoft JhengHei UI1" style:font-size-complex="12pt"/>
    </style:style>
    <style:style style:name="T15" style:family="text">
      <style:text-properties style:font-name="華康魏碑體" fo:font-size="16pt" style:font-name-asian="華康魏碑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56413469"/><text:span text:style-name="T1">國立屏東科技大學師資</text:span><text:span text:style-name="T7">培育中心</text:span><text:span text:style-name="T2">教育大會考</text:span><text:span text:style-name="T1">實施要點</text:span></text:p>
      <text:p text:style-name="P2"><text:span text:style-name="T8">109年7月23日108學年度第2學期8次中心會議通過</text:span></text:p>
      <text:list xml:id="list2389250053" text:style-name="WWNum1">
        <text:list-item>
          <text:p text:style-name="P4"><text:span text:style-name="T3">目的：成為正式教師的第一個關卡是教育部教師資格考試，為協助師資生準備考試，清楚自身不足之處以提早因應，特辦理教育大會考。</text:span></text:p>
        </text:list-item>
        <text:list-item>
          <text:p text:style-name="P4"><text:span text:style-name="T3">主辦單位：國立屏東科技大學師資</text:span><text:span text:style-name="T10">培育中心(以下簡稱本中心)。</text:span></text:p>
        </text:list-item>
        <text:list-item>
          <text:p text:style-name="P4"><text:span text:style-name="T9">辦理方式</text:span><text:span text:style-name="T3">：</text:span></text:p>
        </text:list-item>
      </text:list>
      <text:list xml:id="list3766400179" text:style-name="WWNum2">
        <text:list-item>
          <text:p text:style-name="P6"><text:span text:style-name="T4">報名時間：教育大會考報名時間與方式皆於活動三週前公告於本中心網頁，報名者須於考試前</text:span><text:span text:style-name="T11">5分鐘至指定地點辦理報到。</text:span></text:p>
        </text:list-item>
        <text:list-item>
          <text:p text:style-name="P6"><text:span text:style-name="T4">辦理時間︰原則上</text:span><text:span text:style-name="T5">每學期期末辦理一場。</text:span></text:p>
        </text:list-item>
        <text:list-item>
          <text:p text:style-name="P6"><text:span text:style-name="T4">參加對象：本校師資生於修業期間必須至少參加兩場。</text:span></text:p>
        </text:list-item>
      </text:list>
      <text:list xml:id="list114247790705633" text:continue-list="list2389250053" text:style-name="WWNum1">
        <text:list-item>
          <text:p text:style-name="P4"><text:span text:style-name="T3">檢定方式：</text:span></text:p>
        </text:list-item>
      </text:list>
      <text:p text:style-name="P12"><text:span text:style-name="T4">(一)考試科目與範圍：依照教育部</text:span><text:span text:style-name="T14">「</text:span><text:span text:style-name="T4">高級中等以下學校及幼兒園教師資格</text:span><text:span text:style-name="T11">考試命題作業要點」之規定，條列如下</text:span><text:span text:style-name="T9">：</text:span></text:p>
      <text:list xml:id="list1560433990" text:style-name="WWNum3">
        <text:list-item>
          <text:p text:style-name="P5"><text:span text:style-name="T11">教育原理與制度：教育原理包括「教育心理學」、「教育社會學」及「教育哲學」等；「教育制度」包括與本教育階段相關制度、法令與政策。</text:span></text:p>
        </text:list-item>
        <text:list-item>
          <text:p text:style-name="P5"><text:span text:style-name="T11">青少年發展與輔導：青少年發展包括「生理」、「認知」、「人格、社會」、「道德、情緒」；青少年輔導包括「主要諮商學派、輔導倫理」、「發展性輔導（包括生活輔導、學習輔導、生涯輔導）」、「適應問題與輔導」、「心理與教育測驗」。</text:span></text:p>
        </text:list-item>
        <text:list-item>
          <text:p text:style-name="P5"><text:span text:style-name="T11">中等學校課程與教學：包括中等學校「課程發展與設計」、「教學原理與設計」、「班級經營」、「學習評量」等。</text:span></text:p>
        </text:list-item>
      </text:list>
      <text:p text:style-name="P12"><text:span text:style-name="T4">(二)</text:span><text:span text:style-name="T3">由本中心教師群出題，選擇題與問答題配</text:span><text:span text:style-name="T9">分比率為6：4，</text:span><text:span text:style-name="T11">命題如為</text:span><text:span text:style-name="T4">選擇題型時，應為四選一之單選題，答錯不倒扣。</text:span></text:p>
      <text:list xml:id="list114247779488610" text:continue-list="list114247790705633" text:style-name="WWNum1">
        <text:list-item>
          <text:p text:style-name="P4"><text:span text:style-name="T3">檢定標準：</text:span></text:p>
        </text:list-item>
      </text:list>
      <text:p text:style-name="P12"><text:span text:style-name="T4">(一)各考試科目</text:span><text:span text:style-name="T11">以100分</text:span><text:span text:style-name="T4">為滿</text:span><text:span text:style-name="T11">分，60分為通過。</text:span></text:p>
      <text:p text:style-name="P12"><text:span text:style-name="T4">(二)考試結果公告於本中心網站，未通過之師資生須與家族導師討論讀書計畫，並繳交輔導紀錄至本中心，以期能順利通過教育部教師資格考試。</text:span></text:p>
      <text:p text:style-name="P3"><text:span text:style-name="T1">&lt;教育大會考 附件一：教育大會考輔導紀錄表&gt;</text:span></text:p>
      <text:p text:style-name="P13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8">國立屏東科技大學師資培育中心</text:p>
            <text:p text:style-name="P8">教育大會考輔導紀錄表</text:p>
          </table:table-cell>
        </table:table-row>
        <table:table-row table:style-name="表格1.2">
          <table:table-cell table:style-name="表格1.A1" office:value-type="string">
            <text:p text:style-name="P7">一、時間：</text:p>
          </table:table-cell>
        </table:table-row>
        <table:table-row table:style-name="表格1.2">
          <table:table-cell table:style-name="表格1.A1" office:value-type="string">
            <text:p text:style-name="P7">二、地點：</text:p>
          </table:table-cell>
        </table:table-row>
        <table:table-row table:style-name="表格1.2">
          <table:table-cell table:style-name="表格1.A1" office:value-type="string">
            <text:p text:style-name="P7">三、學生簽到：</text:p>
          </table:table-cell>
        </table:table-row>
        <table:table-row table:style-name="表格1.2">
          <table:table-cell table:style-name="表格1.A1" office:value-type="string">
            <text:p text:style-name="P7">四、家族導師簽到：</text:p>
          </table:table-cell>
        </table:table-row>
        <table:table-row table:style-name="表格1.2">
          <table:table-cell table:style-name="表格1.A1" office:value-type="string">
            <text:p text:style-name="P7">五、輔導紀錄：</text:p>
          </table:table-cell>
        </table:table-row>
        <table:table-row table:style-name="表格1.2">
          <table:table-cell table:style-name="表格1.A7" office:value-type="string">
            <text:p text:style-name="P7"/>
          </table:table-cell>
        </table:table-row>
        <table:table-row table:style-name="表格1.2">
          <table:table-cell table:style-name="表格1.A8" office:value-type="string"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9"/>
          </table:table-cell>
        </table:table-row>
        <table:table-row table:style-name="表格1.2">
          <table:table-cell table:style-name="表格1.A10" office:value-type="string">
            <text:p text:style-name="P9"/>
          </table:table-cell>
        </table:table-row>
        <table:table-row table:style-name="表格1.2">
          <table:table-cell table:style-name="表格1.A11" office:value-type="string">
            <text:p text:style-name="P9"/>
          </table:table-cell>
        </table:table-row>
        <table:table-row table:style-name="表格1.2">
          <table:table-cell table:style-name="表格1.A12" office:value-type="string">
            <text:p text:style-name="P10"/>
          </table:table-cell>
        </table:table-row>
        <table:table-row table:style-name="表格1.2">
          <table:table-cell table:style-name="表格1.A13" office:value-type="string">
            <text:p text:style-name="P10"/>
          </table:table-cell>
        </table:table-row>
        <table:table-row table:style-name="表格1.2">
          <table:table-cell table:style-name="表格1.A14" office:value-type="string">
            <text:p text:style-name="P10"/>
          </table:table-cell>
        </table:table-row>
        <table:table-row table:style-name="表格1.2">
          <table:table-cell table:style-name="表格1.A15" office:value-type="string">
            <text:p text:style-name="P10"/>
          </table:table-cell>
        </table:table-row>
        <table:table-row table:style-name="表格1.2">
          <table:table-cell table:style-name="表格1.A16" office:value-type="string">
            <text:p text:style-name="P10"/>
          </table:table-cell>
        </table:table-row>
        <table:table-row table:style-name="表格1.2">
          <table:table-cell table:style-name="表格1.A17" office:value-type="string">
            <text:p text:style-name="P10"/>
          </table:table-cell>
        </table:table-row>
        <table:table-row table:style-name="表格1.2">
          <table:table-cell table:style-name="表格1.A18" office:value-type="string">
            <text:p text:style-name="P10"/>
          </table:table-cell>
        </table:table-row>
      </table:table>
      <text:p text:style-name="P11"/>
      <text:p text:style-name="Standard"><text:bookmark-end text:name="_Hlk5641346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c.." svg:font-family="標楷體c..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c..1" svg:font-family="標楷體c..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635cm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c.." fo:font-family="標楷體c.." style:font-family-generic="roman" style:font-pitch="variable" style:letter-kerning="false" style:font-name-asian="標楷體c..1" style:font-family-asian="標楷體c.." style:font-family-generic-asian="system" style:font-pitch-asian="variable" style:font-name-complex="標楷體c..1" style:font-family-complex="標楷體c.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hyphenation-ladder-count="no-limit" fo:text-indent="0cm" style:auto-text-indent="false" style:vertical-align="baseline"/>
      <style:text-properties style:letter-kerning="tru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23-06-15T03:27:00</meta:creation-date>
    <dc:date>2023-06-15T03:29:00</dc:date>
    <meta:editing-duration>PT2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25" meta:word-count="760" meta:character-count="772" meta:non-whitespace-character-count="771"/>
    <meta:user-defined meta:name="AppVersion">16.0000</meta:user-defined>
    <meta:template xlink:type="simple" xlink:actuate="onRequest" xlink:title="Normal" xlink:href=""/>
  </office:meta>
</office:document-meta>
</file>