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c.." svg:font-family="標楷體c..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c..1" svg:font-family="標楷體c.." style:font-family-generic="system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4.826cm"/>
    </style:style>
    <style:style style:name="表格1.C" style:family="table-column">
      <style:table-column-properties style:column-width="0.926cm"/>
    </style:style>
    <style:style style:name="表格1.D" style:family="table-column">
      <style:table-column-properties style:column-width="6.391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2" style:family="table">
      <style:table-properties style:width="14.633cm" fo:margin-left="0cm" fo:margin-top="0cm" fo:margin-bottom="0cm" table:align="left" style:writing-mode="lr-tb"/>
    </style:style>
    <style:style style:name="表格2.A" style:family="table-column">
      <style:table-column-properties style:column-width="14.633cm"/>
    </style:style>
    <style:style style:name="表格2.1" style:family="table-row">
      <style:table-row-properties style:min-row-height="1.57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101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 style:list-style-name="WWNum1">
      <style:paragraph-properties fo:line-height="150%" style:snap-to-layout-grid="false"/>
    </style:style>
    <style:style style:name="P3" style:family="paragraph" style:parent-style-name="Default">
      <style:text-properties style:font-name="標楷體" style:font-name-asian="標楷體1"/>
    </style:style>
    <style:style style:name="P4" style:family="paragraph" style:parent-style-name="Default">
      <style:text-properties style:font-name="標楷體" style:font-name-asian="標楷體1" style:font-name-complex="Times New Roman1" style:font-size-complex="13.5pt"/>
    </style:style>
    <style:style style:name="P5" style:family="paragraph" style:parent-style-name="Default">
      <style:paragraph-properties fo:line-height="150%" style:snap-to-layout-grid="false"/>
      <style:text-properties style:font-name="標楷體" style:font-name-asian="標楷體1" style:font-name-complex="Times New Roman1" style:font-size-complex="13.5pt"/>
    </style:style>
    <style:style style:name="P6" style:family="paragraph" style:parent-style-name="Default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Default">
      <style:paragraph-properties fo:margin-top="0cm" fo:margin-bottom="0.635cm" style:contextual-spacing="false" fo:text-align="end" style:justify-single-word="false"/>
    </style:style>
    <style:style style:name="P8" style:family="paragraph" style:parent-style-name="Default">
      <style:paragraph-properties fo:line-height="150%" fo:break-before="page"/>
    </style:style>
    <style:style style:name="P9" style:family="paragraph" style:parent-style-name="Standard">
      <style:paragraph-properties fo:line-height="150%" fo:orphans="2" fo:widows="2" style:snap-to-layout-grid="false"/>
      <style:text-properties fo:color="#000000" loext:opacity="100%" style:font-name="標楷體" style:letter-kerning="false" style:font-name-asian="標楷體1" style:font-size-complex="13.5pt"/>
    </style:style>
    <style:style style:name="P10" style:family="paragraph" style:parent-style-name="Standard">
      <style:paragraph-properties fo:line-height="100%" fo:orphans="2" fo:widows="2"/>
      <style:text-properties fo:color="#000000" loext:opacity="100%" style:font-name="標楷體" fo:font-size="14pt" style:letter-kerning="false" style:font-name-asian="標楷體1" style:font-size-asian="14pt" style:font-name-complex="標楷體c..1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華康魏碑體" fo:font-size="16pt" style:font-name-asian="華康魏碑體1" style:font-size-asian="16pt" style:font-size-complex="16pt"/>
    </style:style>
    <style:style style:name="P12" style:family="paragraph" style:parent-style-name="Standard">
      <style:paragraph-properties fo:orphans="0" fo:widows="0"/>
      <style:text-properties style:font-name="華康魏碑體" fo:font-size="16pt" style:font-name-asian="華康魏碑體1" style:font-size-asian="16pt" style:font-size-complex="16pt"/>
    </style:style>
    <style:style style:name="P13" style:family="paragraph" style:parent-style-name="Standard">
      <style:paragraph-properties fo:orphans="0" fo:widows="0"/>
      <style:text-properties style:font-name="華康魏碑體" fo:font-size="18pt" style:font-name-asian="華康魏碑體1" style:font-size-asian="18pt" style:font-size-complex="18pt"/>
    </style:style>
    <style:style style:name="P14" style:family="paragraph" style:parent-style-name="Standard">
      <style:paragraph-properties fo:text-align="end" style:justify-single-word="false" fo:orphans="0" fo:widows="0"/>
      <style:text-properties style:font-size-complex="16pt"/>
    </style:style>
    <style:style style:name="P15" style:family="paragraph" style:parent-style-name="Standard">
      <style:paragraph-properties fo:orphans="0" fo:widows="0"/>
      <style:text-properties style:font-name="標楷體" style:font-name-asian="標楷體1" style:font-size-complex="16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6pt"/>
    </style:style>
    <style:style style:name="P17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6pt"/>
    </style:style>
    <style:style style:name="P18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">
      <style:text-properties style:font-size-complex="12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1" style:font-size-complex="13.5pt"/>
    </style:style>
    <style:style style:name="T5" style:family="text">
      <style:text-properties style:font-name="標楷體" style:font-name-asian="標楷體1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華康魏碑體" fo:font-size="16pt" style:font-name-asian="華康魏碑體1" style:font-size-asian="16pt"/>
    </style:style>
    <style:style style:name="T11" style:family="text">
      <style:text-properties style:font-name="華康魏碑體" fo:font-size="16pt" style:font-name-asian="華康魏碑體1" style:font-size-asian="16pt" style:font-size-complex="16pt"/>
    </style:style>
    <style:style style:name="T12" style:family="text">
      <style:text-properties style:font-name="新細明體1" style:font-name-asian="新細明體"/>
    </style:style>
    <style:style style:name="T13" style:family="text">
      <style:text-properties style:font-name="新細明體1" fo:font-size="16pt" style:font-name-asian="新細明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</text:span><text:span text:style-name="T7">鼓勵與輔導師資生修讀第二專長實施要點</text:span></text:p>
      <text:p text:style-name="P7"><text:span text:style-name="T8">109年9月21日師資培育中心109學年第1次中心會議通過</text:span></text:p>
      <text:list xml:id="list2915065721" text:style-name="WWNum1">
        <text:list-item>
          <text:p text:style-name="P2"><text:span text:style-name="T9">為培養跨域師資</text:span><text:span text:style-name="T3">、強化師資生未來任教能力，本校師資培育中心</text:span><text:span text:style-name="T9">鼓勵與輔導師資生於修習</text:span><text:span text:style-name="T4">任專門科目</text:span><text:span text:style-name="T9">第一專長期間，規劃修習</text:span><text:span text:style-name="T4">其他任教專門科目第二專長(以下稱第二專長)</text:span><text:span text:style-name="T9">，因此</text:span><text:span text:style-name="T3">訂定國立屏東科技大學</text:span><text:span text:style-name="T9">鼓勵與輔導師資生修讀第二專長實施要點。</text:span></text:p>
        </text:list-item>
        <text:list-item>
          <text:p text:style-name="P2"><text:span text:style-name="T3">本校師資生</text:span><text:span text:style-name="T4">修讀第二專長者，修課完成且經家族導師核可後，得認定30小時學生成長護照時數；</text:span><text:span text:style-name="T9">取得</text:span><text:span text:style-name="T4">第二專長任教專門科目之</text:span><text:span text:style-name="T9">相關專業證照者，每</text:span><text:bookmark text:name="_GoBack"/><text:span text:style-name="T9">一項得認定5小時學生成長護照時數</text:span><text:span text:style-name="T4">。該時數可自行選擇折抵學生成長護照之第一項志工服務，或第二項教育專業活動之時數要求。</text:span></text:p>
        </text:list-item>
        <text:list-item>
          <text:p text:style-name="P2"><text:span text:style-name="T3">本校師資培育中心應於每學年第一學期師資培育中心期初會議中，向師資生說明修習第二專長的相關訊息及鼓勵辦法。該訊息並應公告於師資培育中心的網站。</text:span></text:p>
        </text:list-item>
        <text:list-item>
          <text:p text:style-name="P2"><text:span text:style-name="T3">本校有意願</text:span><text:span text:style-name="T4">修讀第二專長之師資生，應與家族導師共同擬定修讀第二專長之計畫書(附件一)。家族導師應將該計畫書提師資培育中心會議中確認。</text:span></text:p>
        </text:list-item>
        <text:list-item>
          <text:p text:style-name="P2"><text:span text:style-name="T4">學生修讀第二專長期間，家族導師應隨時關心與輔導，以確認修讀第二專長的學習況況。輔導過程應作成紀錄，</text:span><text:span text:style-name="T5">師資生修讀第二專長輔導紀錄表</text:span><text:span text:style-name="T4">如附件二。</text:span></text:p>
        </text:list-item>
        <text:list-item>
          <text:p text:style-name="P2"><text:span text:style-name="T4">本要點經師資培中心會議通過後實施，修正後亦同。</text:span></text:p>
        </text:list-item>
      </text:list>
      <text:p text:style-name="P5"/>
      <text:p text:style-name="P5"/>
      <text:p text:style-name="P9"/>
      <text:p text:style-name="P8"><text:span text:style-name="T1">&lt;附件一：</text:span><text:span text:style-name="T7">師資生修讀第二專長修課計畫書</text:span><text:span text:style-name="T1">&gt;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國立屏東科技大學 師資生____________</text:p>
            <text:p text:style-name="P11">修讀第二專長修課計畫書</text:p>
            <text:p text:style-name="P14"><text:span text:style-name="T10"><text:s text:c="6"/></text:span><text:span text:style-name="T12">______年＿＿＿月＿＿＿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修課期間</text:p>
          </table:table-cell>
          <table:table-cell table:style-name="表格1.A1" table:number-columns-spanned="2" office:value-type="string">
            <text:p text:style-name="P16">第一專長擬修課程</text:p>
          </table:table-cell>
          <table:covered-table-cell/>
          <table:table-cell table:style-name="表格1.A1" office:value-type="string">
            <text:p text:style-name="P16">第二專長擬修課程</text:p>
          </table:table-cell>
        </table:table-row>
        <table:table-row table:style-name="表格1.2">
          <table:table-cell table:style-name="表格1.A1" office:value-type="string">
            <text:p text:style-name="P15">第一年</text:p>
            <text:p text:style-name="P15">第一學期</text:p>
          </table:table-cell>
          <table:table-cell table:style-name="表格1.A1" table:number-columns-spanned="2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5">第一年</text:p>
            <text:p text:style-name="P15">第二學期</text:p>
          </table:table-cell>
          <table:table-cell table:style-name="表格1.A1" table:number-columns-spanned="2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5">第二年</text:p>
            <text:p text:style-name="P15">第一學期</text:p>
          </table:table-cell>
          <table:table-cell table:style-name="表格1.A1" table:number-columns-spanned="2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5">第二年</text:p>
            <text:p text:style-name="P15">第二學期</text:p>
          </table:table-cell>
          <table:table-cell table:style-name="表格1.A1" table:number-columns-spanned="2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5">第三年</text:p>
            <text:p text:style-name="P15">第一學期</text:p>
          </table:table-cell>
          <table:table-cell table:style-name="表格1.A1" table:number-columns-spanned="2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5">第四年</text:p>
            <text:p text:style-name="P15">第一學期</text:p>
          </table:table-cell>
          <table:table-cell table:style-name="表格1.A1" table:number-columns-spanned="2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table:number-columns-spanned="2" office:value-type="string">
            <text:p text:style-name="P17">師資生簽名：</text:p>
          </table:table-cell>
          <table:covered-table-cell/>
          <table:table-cell table:style-name="表格1.A1" table:number-columns-spanned="2" office:value-type="string">
            <text:p text:style-name="P17">家族導師簽名：</text:p>
          </table:table-cell>
          <table:covered-table-cell/>
        </table:table-row>
      </table:table>
      <text:p text:style-name="P6"/>
      <text:p text:style-name="P10"/>
      <text:p text:style-name="P8"><text:span text:style-name="T1">&lt;附件二：</text:span><text:span text:style-name="T7">師資生修讀第二專長</text:span><text:span text:style-name="T1">輔導紀錄表&gt;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國立屏東科技大學師資培育中心</text:p>
            <text:p text:style-name="P11">師資生修讀第二專長 輔導紀錄表</text:p>
          </table:table-cell>
        </table:table-row>
        <table:table-row table:style-name="表格2.2">
          <table:table-cell table:style-name="表格2.A1" office:value-type="string">
            <text:p text:style-name="P18">一、時間：</text:p>
          </table:table-cell>
        </table:table-row>
        <table:table-row table:style-name="表格2.2">
          <table:table-cell table:style-name="表格2.A1" office:value-type="string">
            <text:p text:style-name="P18">二、地點：</text:p>
          </table:table-cell>
        </table:table-row>
        <table:table-row table:style-name="表格2.2">
          <table:table-cell table:style-name="表格2.A1" office:value-type="string">
            <text:p text:style-name="P18">三、學生簽到：</text:p>
          </table:table-cell>
        </table:table-row>
        <table:table-row table:style-name="表格2.2">
          <table:table-cell table:style-name="表格2.A1" office:value-type="string">
            <text:p text:style-name="P18">四、家族導師簽到：</text:p>
          </table:table-cell>
        </table:table-row>
        <table:table-row table:style-name="表格2.2">
          <table:table-cell table:style-name="表格2.A1" office:value-type="string">
            <text:p text:style-name="P18">五、輔導紀錄：</text:p>
          </table:table-cell>
        </table:table-row>
        <table:table-row table:style-name="表格2.2">
          <table:table-cell table:style-name="表格2.A7" office:value-type="string">
            <text:p text:style-name="P18"/>
          </table:table-cell>
        </table:table-row>
        <table:table-row table:style-name="表格2.2">
          <table:table-cell table:style-name="表格2.A8" office:value-type="string">
            <text:p text:style-name="P18"/>
          </table:table-cell>
        </table:table-row>
        <table:table-row table:style-name="表格2.2">
          <table:table-cell table:style-name="表格2.A9" office:value-type="string">
            <text:p text:style-name="P12"/>
          </table:table-cell>
        </table:table-row>
        <table:table-row table:style-name="表格2.2">
          <table:table-cell table:style-name="表格2.A10" office:value-type="string">
            <text:p text:style-name="P12"/>
          </table:table-cell>
        </table:table-row>
        <table:table-row table:style-name="表格2.2">
          <table:table-cell table:style-name="表格2.A11" office:value-type="string">
            <text:p text:style-name="P12"/>
          </table:table-cell>
        </table:table-row>
        <table:table-row table:style-name="表格2.2">
          <table:table-cell table:style-name="表格2.A12" office:value-type="string">
            <text:p text:style-name="P13"/>
          </table:table-cell>
        </table:table-row>
        <table:table-row table:style-name="表格2.2">
          <table:table-cell table:style-name="表格2.A13" office:value-type="string">
            <text:p text:style-name="P13"/>
          </table:table-cell>
        </table:table-row>
        <table:table-row table:style-name="表格2.2">
          <table:table-cell table:style-name="表格2.A14" office:value-type="string">
            <text:p text:style-name="P13"/>
          </table:table-cell>
        </table:table-row>
        <table:table-row table:style-name="表格2.2">
          <table:table-cell table:style-name="表格2.A15" office:value-type="string">
            <text:p text:style-name="P13"/>
          </table:table-cell>
        </table:table-row>
        <table:table-row table:style-name="表格2.2">
          <table:table-cell table:style-name="表格2.A16" office:value-type="string">
            <text:p text:style-name="P13"/>
          </table:table-cell>
        </table:table-row>
        <table:table-row table:style-name="表格2.2">
          <table:table-cell table:style-name="表格2.A17" office:value-type="string">
            <text:p text:style-name="P13"/>
          </table:table-cell>
        </table:table-row>
        <table:table-row table:style-name="表格2.2">
          <table:table-cell table:style-name="表格2.A18" office:value-type="string">
            <text:p text:style-name="P13"/>
          </table:table-cell>
        </table:table-row>
      </table:table>
      <text:p text:style-name="P19"/>
      <text:p text:style-name="P4"/>
      <text:p text:style-name="P3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c.." svg:font-family="標楷體c.." style:font-family-generic="roman" style:font-pitch="variable"/>
    <style:font-face style:name="華康魏碑體" svg:font-family="華康魏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c..1" svg:font-family="標楷體c.." style:font-family-generic="system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635cm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c.." fo:font-family="標楷體c.." style:font-family-generic="roman" style:font-pitch="variable" style:letter-kerning="false" style:font-name-asian="標楷體c..1" style:font-family-asian="標楷體c.." style:font-family-generic-asian="system" style:font-pitch-asian="variable" style:font-name-complex="標楷體c..1" style:font-family-complex="標楷體c..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</meta:editing-cycles>
    <meta:creation-date>2020-09-21T07:29:00</meta:creation-date>
    <dc:date>2020-09-21T07:29:00</dc:date>
    <meta:editing-duration>PT1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4" meta:paragraph-count="37" meta:word-count="727" meta:character-count="757" meta:non-whitespace-character-count="749"/>
    <meta:user-defined meta:name="AppVersion">16.0000</meta:user-defined>
    <meta:template xlink:type="simple" xlink:actuate="onRequest" xlink:title="Normal" xlink:href=""/>
  </office:meta>
</office:document-meta>
</file>