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新細明體, PMingLiU" svg:font-family="'新細明體, PMingLiU'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2.281cm" table:align="left" style:writing-mode="lr-tb"/>
    </style:style>
    <style:style style:name="表格1.A" style:family="table-column">
      <style:table-column-properties style:column-width="4.032cm"/>
    </style:style>
    <style:style style:name="表格1.B" style:family="table-column">
      <style:table-column-properties style:column-width="5.70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6.685cm"/>
    </style:style>
    <style:style style:name="表格1.1" style:family="table-row">
      <style:table-row-properties style:row-height="0.8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644cm" fo:keep-together="auto"/>
    </style:style>
    <style:style style:name="表格1.5" style:family="table-row">
      <style:table-row-properties style:min-row-height="0.831cm" fo:keep-together="auto"/>
    </style:style>
    <style:style style:name="表格1.6" style:family="table-row">
      <style:table-row-properties style:min-row-height="0.579cm" fo:keep-together="always"/>
    </style:style>
    <style:style style:name="表格1.7" style:family="table-row">
      <style:table-row-properties style:min-row-height="0.82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30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905cm" fo:keep-together="auto"/>
    </style:style>
    <style:style style:name="表格2" style:family="table">
      <style:table-properties style:width="19.443cm" fo:margin-left="-2.441cm" table:align="left" style:writing-mode="lr-tb"/>
    </style:style>
    <style:style style:name="表格2.A" style:family="table-column">
      <style:table-column-properties style:column-width="19.443cm"/>
    </style:style>
    <style:style style:name="表格2.1" style:family="table-row">
      <style:table-row-properties style:min-row-height="1.9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8.754cm" fo:margin-left="-1.752cm" table:align="left" style:writing-mode="lr-tb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9.502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0.751cm"/>
    </style:style>
    <style:style style:name="表格3.E" style:family="table-column">
      <style:table-column-properties style:column-width="0.75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88cm" fo:keep-together="auto"/>
    </style:style>
    <style:style style:name="表格3.3" style:family="table-row">
      <style:table-row-properties style:min-row-height="0.954cm" fo:keep-together="auto"/>
    </style:style>
    <style:style style:name="表格3.6" style:family="table-row">
      <style:table-row-properties style:min-row-height="0.843cm" fo:keep-together="auto"/>
    </style:style>
    <style:style style:name="表格3.11" style:family="table-row">
      <style:table-row-properties style:min-row-height="1.106cm" fo:keep-together="auto"/>
    </style:style>
    <style:style style:name="表格3.12" style:family="table-row">
      <style:table-row-properties style:min-row-height="1.356cm" fo:keep-together="auto"/>
    </style:style>
    <style:style style:name="表格3.13" style:family="table-row">
      <style:table-row-properties style:min-row-height="0.951cm" fo:keep-together="auto"/>
    </style:style>
    <style:style style:name="表格3.14" style:family="table-row">
      <style:table-row-properties style:min-row-height="1.154cm" fo:keep-together="auto"/>
    </style:style>
    <style:style style:name="表格3.15" style:family="table-row">
      <style:table-row-properties style:min-row-height="1.08cm" fo:keep-together="auto"/>
    </style:style>
    <style:style style:name="表格3.16" style:family="table-row">
      <style:table-row-properties style:min-row-height="3.256cm" fo:keep-together="auto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letter-spacing="-0.018cm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>
        <style:tab-stops>
          <style:tab-stop style:position="3.56cm"/>
        </style:tab-stops>
      </style:paragraph-properties>
      <style:text-properties fo:color="#000000" loext:opacity="100%" style:font-name="標楷體" fo:letter-spacing="-0.018cm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style:font-name-asian="標楷體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5" style:family="paragraph" style:parent-style-name="Standard">
      <style:paragraph-properties fo:margin-left="0cm" fo:margin-right="-0.85cm" style:line-height-at-least="0.776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0.85cm" fo:margin-top="0cm" fo:margin-bottom="0.323cm" style:contextual-spacing="false" style:line-height-at-least="0.776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98cm" fo:margin-right="0cm" fo:text-align="justify" style:justify-single-word="false" fo:orphans="2" fo:widows="2" fo:text-indent="-1.298cm" style:auto-text-indent="false"/>
    </style:style>
    <style:style style:name="P18" style:family="paragraph" style:parent-style-name="Standard">
      <style:paragraph-properties fo:margin-left="1.298cm" fo:margin-right="0cm" fo:text-align="justify" style:justify-single-word="false" fo:orphans="2" fo:widows="2" fo:text-indent="-1.298cm" style:auto-text-indent="false"/>
      <style:text-properties fo:color="#000000" loext:opacity="100%" style:font-name="標楷體" fo:letter-spacing="-0.018cm" style:font-name-asian="標楷體" style:font-name-complex="標楷體"/>
    </style:style>
    <style:style style:name="P19" style:family="paragraph" style:parent-style-name="Standard">
      <style:paragraph-properties fo:margin-left="1.298cm" fo:margin-right="0cm" style:line-height-at-least="0cm" fo:text-align="justify" style:justify-single-word="false" fo:orphans="2" fo:widows="2" fo:text-indent="-1.298cm" style:auto-text-indent="false"/>
      <style:text-properties fo:color="#000000" loext:opacity="100%" style:font-name="標楷體" fo:letter-spacing="-0.018cm" style:font-name-asian="標楷體" style:font-name-complex="標楷體"/>
    </style:style>
    <style:style style:name="P20" style:family="paragraph" style:parent-style-name="Standard">
      <style:paragraph-properties fo:margin-left="1.42cm" fo:margin-right="0cm" fo:text-align="justify" style:justify-single-word="false" fo:orphans="2" fo:widows="2" fo:text-indent="-1.42cm" style:auto-text-indent="false"/>
      <style:text-properties fo:color="#000000" loext:opacity="100%" style:font-name="標楷體" fo:letter-spacing="-0.018cm" style:font-name-asian="標楷體" style:font-name-complex="標楷體"/>
    </style:style>
    <style:style style:name="P21" style:family="paragraph" style:parent-style-name="Standard">
      <style:paragraph-properties fo:margin-left="1.42cm" fo:margin-right="0cm" style:line-height-at-least="0cm" fo:text-align="justify" style:justify-single-word="false" fo:orphans="2" fo:widows="2" fo:text-indent="-1.42cm" style:auto-text-indent="false"/>
      <style:text-properties fo:color="#000000" loext:opacity="100%" style:font-name="標楷體" fo:letter-spacing="-0.018cm" style:font-name-asian="標楷體" style:font-name-complex="標楷體"/>
    </style:style>
    <style:style style:name="P22" style:family="paragraph" style:parent-style-name="Standard_20__28_user_29_">
      <style:paragraph-properties style:line-height-at-least="0cm"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 style:snap-to-layout-grid="false"/>
    </style:style>
    <style:style style:name="P25" style:family="paragraph" style:parent-style-name="Standard_20__28_user_29_">
      <style:paragraph-properties fo:text-align="center" style:justify-single-word="false"/>
      <style:text-properties fo:background-color="#ffff00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justify" style:justify-single-word="false" style:snap-to-layout-grid="false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style:font-name-asian="標楷體"/>
    </style:style>
    <style:style style:name="P29" style:family="paragraph" style:parent-style-name="Standard_20__28_user_29_">
      <style:paragraph-properties fo:text-align="justify" style:justify-single-word="false"/>
      <style:text-properties style:font-name-asian="標楷體"/>
    </style:style>
    <style:style style:name="P30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31" style:family="paragraph" style:parent-style-name="Standard_20__28_user_29_">
      <style:paragraph-properties fo:line-height="0.388cm" fo:text-align="justify" style:justify-single-word="false"/>
      <style:text-properties style:font-name-asian="標楷體"/>
    </style:style>
    <style:style style:name="P32" style:family="paragraph" style:parent-style-name="Standard_20__28_user_29_">
      <style:paragraph-properties fo:line-height="0.388cm" fo:text-align="justify" style:justify-single-word="false" style:snap-to-layout-grid="false"/>
      <style:text-properties style:font-name-asian="標楷體"/>
    </style:style>
    <style:style style:name="P33" style:family="paragraph" style:parent-style-name="Standard_20__28_user_29_">
      <style:text-properties style:font-name-asian="標楷體" fo:background-color="#ffff00"/>
    </style:style>
    <style:style style:name="P34" style:family="paragraph" style:parent-style-name="Standard_20__28_user_29_">
      <style:paragraph-properties fo:text-align="center" style:justify-single-word="false"/>
      <style:text-properties style:font-name-asian="標楷體" fo:background-color="#ffff00"/>
    </style:style>
    <style:style style:name="P35" style:family="paragraph" style:parent-style-name="Standard_20__28_user_29_">
      <style:paragraph-properties style:snap-to-layout-grid="false"/>
      <style:text-properties style:font-name-asian="標楷體"/>
    </style:style>
    <style:style style:name="P36" style:family="paragraph" style:parent-style-name="Standard_20__28_user_29_">
      <style:paragraph-properties fo:text-align="justify" style:justify-single-word="false"/>
      <style:text-properties fo:font-size="24pt" style:font-name-asian="標楷體" style:font-size-asian="24pt" style:font-size-complex="24pt"/>
    </style:style>
    <style:style style:name="P37" style:family="paragraph" style:parent-style-name="Standard_20__28_user_29_">
      <style:paragraph-properties fo:margin-left="-2.251cm" fo:margin-right="0cm" fo:line-height="0.388cm" fo:text-align="justify" style:justify-single-word="false" fo:text-indent="0cm" style:auto-text-indent="false"/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P38" style:family="paragraph" style:parent-style-name="Standard_20__28_user_29_">
      <style:paragraph-properties fo:margin-left="-2.251cm" fo:margin-right="0cm" fo:line-height="0.388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9" style:family="paragraph" style:parent-style-name="Standard_20__28_user_29_">
      <style:paragraph-properties fo:margin-left="-2.251cm" fo:margin-right="0cm" fo:line-height="0.388cm" fo:text-align="justify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40" style:family="paragraph" style:parent-style-name="Standard_20__28_user_29_">
      <style:paragraph-properties fo:margin-left="-2.251cm" fo:margin-right="0cm" fo:line-height="0.388cm" fo:text-align="justify" style:justify-single-word="false" fo:text-indent="0cm" style:auto-text-indent="false"/>
      <style:text-properties style:font-name-asian="標楷體"/>
    </style:style>
    <style:style style:name="P41" style:family="paragraph" style:parent-style-name="Standard_20__28_user_29_">
      <style:paragraph-properties fo:margin-left="-2.251cm" fo:margin-right="0cm" fo:line-height="0.388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_20__28_user_29_" style:master-page-name="Standard">
      <style:paragraph-properties style:line-height-at-least="0cm" fo:text-align="center" style:justify-single-word="false" style:page-number="auto"/>
    </style:style>
    <style:style style:name="P43" style:family="paragraph">
      <style:paragraph-properties style:writing-mode="lr-tb"/>
    </style:style>
    <style:style style:name="P44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font-size="18pt" fo:language="none" fo:country="none" style:font-size-asian="18pt" style:language-asian="none" style:country-asian="none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fo:background-color="#ffff00"/>
    </style:style>
    <style:style style:name="T10" style:family="text">
      <style:text-properties style:font-name-asian="標楷體" fo:background-color="#ffff00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="新細明體" style:font-name-asian="新細明體" style:font-name-complex="新細明體" fo:background-color="#ffff00"/>
    </style:style>
    <style:style style:name="T15" style:family="text">
      <style:text-properties style:font-name="新細明體" style:font-name-asian="新細明體" style:font-name-complex="新細明體" fo:background-color="#ffff00"/>
    </style:style>
    <style:style style:name="T16" style:family="text">
      <style:text-properties style:font-name="新細明體" style:font-name-complex="新細明體" fo:background-color="#ffff00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T2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24pt" style:font-name-asian="標楷體" style:font-size-asian="24pt" style:font-size-complex="24pt" fo:background-color="#ffff00"/>
    </style:style>
    <style:style style:name="T25" style:family="text">
      <style:text-properties fo:font-size="24pt" style:font-name-asian="標楷體" style:font-size-asian="24pt" style:font-size-complex="24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標楷體" style:font-name-asian="標楷體" style:font-name-complex="標楷體"/>
    </style:style>
    <style:style style:name="T28" style:family="text">
      <style:text-properties fo:color="#000000" loext:opacity="100%" style:font-name="標楷體" style:font-name-asian="標楷體" style:font-name-complex="標楷體"/>
    </style:style>
    <style:style style:name="T29" style:family="text">
      <style:text-properties fo:color="#000000" loext:opacity="100%" style:font-name="標楷體" fo:letter-spacing="-0.018cm" style:font-name-asian="標楷體" style:font-name-complex="標楷體"/>
    </style:style>
    <style:style style:name="T30" style:family="text">
      <style:text-properties fo:color="#000000" loext:opacity="100%" style:font-name="標楷體" fo:letter-spacing="-0.018cm" style:font-name-asian="標楷體" style:font-name-complex="標楷體"/>
    </style:style>
    <style:style style:name="T31" style:family="text">
      <style:text-properties fo:color="#a6a6a6" loext:opacity="100%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hi" style:country-complex="IN"/>
    </style:style>
    <style:style style:name="T32" style:family="text">
      <style:text-properties fo:color="#a6a6a6" loext:opacity="100%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hi" style:country-complex="IN"/>
    </style:style>
    <style:style style:name="T33" style:family="text"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draw:auto-grow-width="false" fo:min-height="0.947cm" fo:min-width="1.28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國</text:span><text:span text:style-name="T4"> </text:span><text:span text:style-name="T2">立</text:span><text:span text:style-name="T4"> </text:span><text:span text:style-name="T2">屏</text:span><text:span text:style-name="T4"> </text:span><text:span text:style-name="T2">東</text:span><text:span text:style-name="T4"> </text:span><text:span text:style-name="T2">科</text:span><text:span text:style-name="T4"> </text:span><text:span text:style-name="T2">技</text:span><text:span text:style-name="T4"> </text:span><text:span text:style-name="T2">大</text:span><text:span text:style-name="T4"> </text:span><text:span text:style-name="T2">學</text:span></text:p>
      <text:p text:style-name="P22">教 <text:s/>學 <text:s/>演 <text:s/>示 <text:s/>試 <text:s/><text:s/>教 <text:s/>指 <text:s/>導 <text:s/>費 <text:s/>收 <text:s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><text:span text:style-name="T7">領</text:span><text:span text:style-name="T11"> </text:span><text:span text:style-name="T7">款</text:span><text:span text:style-name="T11"> </text:span><text:span text:style-name="T7">人</text:span><text:span text:style-name="T11"> </text:span><text:span text:style-name="T7">姓</text:span><text:span text:style-name="T11"> </text:span><text:span text:style-name="T7">名</text:span></text:p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3"><text:span text:style-name="T7">給付</text:span><text:span text:style-name="T7">項目</text:span></text:p>
          </table:table-cell>
          <table:covered-table-cell/>
          <table:table-cell table:style-name="表格1.E1" table:number-columns-spanned="2" office:value-type="string">
            <text:p text:style-name="P24"><text:span text:style-name="T7">試教指導費</text:span><text:span text:style-name="T11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<text:span text:style-name="T7">費</text:span><text:span text:style-name="T11"> </text:span><text:span text:style-name="T7">用</text:span><text:span text:style-name="T11"> </text:span><text:span text:style-name="T7">別</text:span></text:p>
          </table:table-cell>
          <table:table-cell table:style-name="表格1.B2" table:number-columns-spanned="5" office:value-type="string">
            <text:p text:style-name="P26"><text:span text:style-name="T13">□</text:span><text:span text:style-name="T7">授課鐘點費</text:span><text:span text:style-name="T11"> </text:span><text:span text:style-name="T11"><text:s/></text:span><text:span text:style-name="T13">□</text:span><text:span text:style-name="T7">問卷調查費</text:span><text:span text:style-name="T11"> <text:s/></text:span><text:span text:style-name="T13">□</text:span><text:span text:style-name="T7">受測者測試費</text:span><text:span text:style-name="T11"> <text:s/></text:span><text:span text:style-name="T13">□</text:span><text:span text:style-name="T7">酬勞費</text:span><text:span text:style-name="T11"> <text:s/></text:span><text:span text:style-name="T13">□</text:span><text:span text:style-name="T7">出席費</text:span><text:span text:style-name="T11"> <text:s/></text:span><text:span text:style-name="T13">□</text:span><text:span text:style-name="T7">審查費</text:span></text:p>
            <text:p text:style-name="P26"><text:span text:style-name="T13">■</text:span><text:span text:style-name="T7">其他</text:span><text:span text:style-name="T17">教學演示指導費</text:span><text:span text:style-name="T11"> </text:span></text:p>
            <text:p text:style-name="P26"><text:span text:style-name="T9">學校名稱</text:span><text:span text:style-name="T14">：</text:span><text:span text:style-name="T18"> <text:s text:c="17"/></text:span></text:p>
            <text:p text:style-name="P26"><text:span text:style-name="T9">師資生姓名</text:span><text:span text:style-name="T14">：</text:span></text:p>
            <text:p text:style-name="P29">師資生學號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<text:span text:style-name="T7">給</text:span><text:span text:style-name="T11"> </text:span><text:span text:style-name="T7">付</text:span><text:span text:style-name="T11"> </text:span><text:span text:style-name="T7">標</text:span><text:span text:style-name="T11"> </text:span><text:span text:style-name="T7">準</text:span></text:p>
          </table:table-cell>
          <table:table-cell table:style-name="表格1.E1" table:number-columns-spanned="5" office:value-type="string">
            <text:p text:style-name="P27"><text:span text:style-name="T7">每名</text:span><text:span text:style-name="T11"> </text:span><text:span text:style-name="T11"><text:s text:c="4"/></text:span><text:span text:style-name="T7">壹仟元整</text:span><text:span text:style-name="T1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<text:span text:style-name="T7">給</text:span><text:span text:style-name="T11"> </text:span><text:span text:style-name="T7">付</text:span><text:span text:style-name="T11"> </text:span><text:span text:style-name="T7">總</text:span><text:span text:style-name="T11"> </text:span><text:span text:style-name="T7">額</text:span></text:p>
          </table:table-cell>
          <table:table-cell table:style-name="表格1.E1" table:number-columns-spanned="5" office:value-type="string">
            <text:p text:style-name="P26"><text:span text:style-name="T7">新台幣(大寫)</text:span> <text:span text:style-name="T7"><text:s text:c="2"/>壹</text:span><text:span text:style-name="T11"> <text:s/></text:span><text:span text:style-name="T7">仟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<text:span text:style-name="T7">領</text:span><text:span text:style-name="T11"> </text:span><text:span text:style-name="T7">款</text:span><text:span text:style-name="T11"> </text:span><text:span text:style-name="T7">人</text:span></text:p>
          </table:table-cell>
          <table:table-cell table:style-name="表格1.A1" table:number-columns-spanned="2" office:value-type="string">
            <text:p text:style-name="Standard_20__28_user_29_"><text:span text:style-name="T11"><text:s text:c="46"/></text:span><text:span text:style-name="T7">簽章</text:span></text:p>
          </table:table-cell>
          <table:covered-table-cell/>
          <table:table-cell table:style-name="表格1.A1" table:number-columns-spanned="2" office:value-type="string">
            <text:p text:style-name="P33">身分證字號</text:p>
          </table:table-cell>
          <table:covered-table-cell/>
          <table:table-cell table:style-name="表格1.E1" office:value-type="string">
            <text:p text:style-name="P35"/>
          </table:table-cell>
        </table:table-row>
        <table:table-row table:style-name="表格1.6">
          <table:table-cell table:style-name="表格1.A1" office:value-type="string">
            <text:p text:style-name="P25"><text:span text:style-name="T7">戶</text:span><text:span text:style-name="T11"> </text:span><text:span text:style-name="T7">籍</text:span><text:span text:style-name="T11"> </text:span><text:span text:style-name="T7">地</text:span><text:span text:style-name="T11"> </text:span><text:span text:style-name="T7">址</text:span></text:p>
            <text:p text:style-name="P34">(各欄均需詳填)</text:p>
          </table:table-cell>
          <table:table-cell table:style-name="表格1.E1" table:number-columns-spanned="5" office:value-type="string">
            <text:p text:style-name="Standard_20__28_user_29_"><text:span text:style-name="T11"><text:s text:c="11"/></text:span><text:span text:style-name="T7">縣市</text:span><text:span text:style-name="T11"> <text:s text:c="12"/></text:span><text:span text:style-name="T7">鄉鎮市區</text:span><text:span text:style-name="T11"> <text:s text:c="11"/></text:span><text:span text:style-name="T7">村里鄰</text:span><text:span text:style-name="T11"> <text:s text:c="5"/></text:span><text:span text:style-name="T11"><text:s text:c="2"/></text:span><text:span text:style-name="T11"><text:s text:c="6"/></text:span><text:span text:style-name="T7">路街</text:span><text:span text:style-name="T11"> </text:span><text:span text:style-name="T11"><text:s text:c="2"/></text:span><text:span text:style-name="T11"><text:s text:c="2"/></text:span><text:span text:style-name="T11"><text:s/></text:span><text:span text:style-name="T11"><text:s text:c="2"/></text:span><text:span text:style-name="T7">段</text:span><text:span text:style-name="T11"> <text:s text:c="3"/></text:span><text:span text:style-name="T11"><text:s text:c="4"/></text:span><text:span text:style-name="T11"><text:s/></text:span><text:span text:style-name="T7">巷</text:span><text:span text:style-name="T11"> <text:s text:c="3"/></text:span><text:span text:style-name="T11"><text:s text:c="4"/></text:span><text:span text:style-name="T7">弄</text:span><text:span text:style-name="T11"> <text:s text:c="2"/></text:span><text:span text:style-name="T11"><text:s text:c="2"/></text:span><text:span text:style-name="T11"><text:s text:c="2"/></text:span><text:span text:style-name="T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4">領款人聯絡電話</text:p>
          </table:table-cell>
          <table:table-cell table:style-name="表格1.B7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0">領款方式</text:p>
          </table:table-cell>
          <table:table-cell table:style-name="表格1.B8" table:number-columns-spanned="5" office:value-type="string">
            <text:p text:style-name="Standard_20__28_user_29_"><text:span text:style-name="T19">▓由學校匯款支付</text:span><text:span text:style-name="T7">，</text:span><text:span text:style-name="T11"> <text:s text:c="8"/></text:span><text:span text:style-name="T11"><text:s text:c="11"/></text:span><text:span text:style-name="T11"><text:s text:c="2"/></text:span><text:span text:style-name="T7">銀行</text:span><text:span text:style-name="T11"> <text:s text:c="5"/></text:span><text:span text:style-name="T11"><text:s text:c="5"/></text:span><text:span text:style-name="T11"><text:s text:c="5"/></text:span><text:span text:style-name="T7">分行</text:span><text:span text:style-name="T7">/</text:span><text:span text:style-name="T7"> 帳號</text:span><text:span text:style-name="T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><text:span text:style-name="T7">日</text:span><text:span text:style-name="T11"> <text:s text:c="6"/></text:span><text:span text:style-name="T7">期</text:span></text:p>
          </table:table-cell>
          <table:table-cell table:style-name="表格1.E1" table:number-columns-spanned="5" office:value-type="string">
            <text:p text:style-name="P23"><text:span text:style-name="T7">中華民國</text:span><text:span text:style-name="T11"> <text:s text:c="10"/></text:span><text:span text:style-name="T7">年</text:span><text:span text:style-name="T11"> <text:s text:c="10"/></text:span><text:span text:style-name="T7">月</text:span><text:span text:style-name="T11"> <text:s text:c="10"/></text:span><text:span text:style-name="T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><draw:custom-shape text:anchor-type="char" draw:z-index="0" draw:style-name="gr1" draw:text-style-name="P44" svg:width="1.932cm" svg:height="1.297cm" svg:x="15.642cm" svg:y="1.669cm"><text:p text:style-name="P43"><text:span text:style-name="T31">1061219</text:span><text:span text:style-name="T32">修</text:span></text:p><text:p text:style-name="P43"><text:span text:style-name="T33"/></text:p><draw:enhanced-geometry svg:viewBox="0 0 21600 21600" draw:text-areas="800 800 20800 20800" draw:type="round-rectangular-callout" draw:modifiers="-434 147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8"/>
      <text:p text:style-name="P39"><text:s/></text:p>
      <text:p text:style-name="P3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/>
            <text:p text:style-name="P24"><text:span text:style-name="T24">請貼個人金融帳戶影本</text:span><text:span text:style-name="T25">(</text:span><text:span text:style-name="T24">轉帳匯款)</text:span></text:p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0"/>
      <text:p text:style-name="P13"/>
      <text:p text:style-name="P14"><text:span text:style-name="T21">國立屏東科技大學教學演示試教評量表</text:span></text:p>
      <text:p text:style-name="P15">科目： <text:s text:c="28"/>單元： <text:s text:c="20"/>年級：</text:p>
      <text:p text:style-name="P16">教學日期： <text:s text:c="17"/><text:s/><text:s text:c="6"/>教學者： <text:s text:c="18"/>觀察者：　　　　　　　　　　　　　　　　　　 <text:s text:c="9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row table:style-name="表格3.1">
          <table:table-cell table:style-name="表格3.A1" table:number-rows-spanned="2" office:value-type="string">
            <text:p text:style-name="P5">指標</text:p>
          </table:table-cell>
          <table:table-cell table:style-name="表格3.A1" table:number-rows-spanned="2" office:value-type="string">
            <text:p text:style-name="P5">表現指標與參考檢核重點</text:p>
          </table:table-cell>
          <table:table-cell table:style-name="表格3.A1" table:number-rows-spanned="2" office:value-type="string">
            <text:p text:style-name="P5">具體事實描述</text:p>
          </table:table-cell>
          <table:table-cell table:style-name="表格3.D1" table:number-columns-spanned="4" office:value-type="string">
            <text:p text:style-name="P5">評量基準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5">優良</text:p>
          </table:table-cell>
          <table:table-cell table:style-name="表格3.A1" office:value-type="string">
            <text:p text:style-name="P5">通過</text:p>
          </table:table-cell>
          <table:table-cell table:style-name="表格3.D1" office:value-type="string">
            <text:p text:style-name="P5">待改進</text:p>
          </table:table-cell>
          <table:table-cell table:style-name="表格3.A1" office:value-type="string">
            <text:p text:style-name="P5">無法評量</text:p>
          </table:table-cell>
        </table:table-row>
        <table:table-row table:style-name="表格3.3">
          <table:table-cell table:style-name="表格3.A1" table:number-rows-spanned="3" office:value-type="string">
            <text:p text:style-name="P6">A-1設計適切的教學方案</text:p>
          </table:table-cell>
          <table:table-cell table:style-name="表格3.A1" office:value-type="string">
            <text:p text:style-name="P9">A-1-1 依課程綱要及學習目標研擬教學計畫。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covered-table-cell/>
          <table:table-cell table:style-name="表格3.A1" office:value-type="string">
            <text:p text:style-name="P18">A-1-2 依據學生學習特性，選擇適切的教學方法與教材。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covered-table-cell/>
          <table:table-cell table:style-name="表格3.A1" office:value-type="string">
            <text:p text:style-name="P9">A-1-3 設計多元、適切的評量方式。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6">
          <table:table-cell table:style-name="表格3.A1" table:number-rows-spanned="5" office:value-type="string">
            <text:p text:style-name="P6">A-2掌握教學重點並善用教學技巧</text:p>
          </table:table-cell>
          <table:table-cell table:style-name="表格3.A1" office:value-type="string">
            <text:p text:style-name="P20">A-2-1 熟悉任教科目或領域之專門知識</text:p>
          </table:table-cell>
          <table:table-cell table:style-name="表格3.D1" table:number-rows-spanned="5" office:value-type="string">
            <text:p text:style-name="P11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office:value-type="string">
            <text:p text:style-name="P21">A-2-2 引起學生學習動機與興趣。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office:value-type="string">
            <text:p text:style-name="P21">A-2-3 清楚呈現教學內容，並能維持教學流暢性與邏輯性。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office:value-type="string">
            <text:p text:style-name="P21">A-2-4 適時歸納與引導重要概念或重點。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6">
          <table:covered-table-cell/>
          <table:table-cell table:style-name="表格3.A1" office:value-type="string">
            <text:p text:style-name="P21">A-2-5 善用教學策略與技巧，引導學生學習。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1">
          <table:table-cell table:style-name="表格3.A1" table:number-rows-spanned="3" office:value-type="string">
            <text:p text:style-name="P6">A-3適切實施學習評量</text:p>
          </table:table-cell>
          <table:table-cell table:style-name="表格3.A1" office:value-type="string">
            <text:p text:style-name="P21">A-3-1 適時運用評量方式，了解學生的學習狀況。</text:p>
          </table:table-cell>
          <table:table-cell table:style-name="表格3.D1" table:number-rows-spanned="3" office:value-type="string">
            <text:p text:style-name="P12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2">
          <table:covered-table-cell/>
          <table:table-cell table:style-name="表格3.A1" office:value-type="string">
            <text:p text:style-name="P19">A-3-2 與學生共同檢討評量成果，從中了解學生學習困難，並給予回饋與指導。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3">
          <table:covered-table-cell/>
          <table:table-cell table:style-name="表格3.A1" office:value-type="string">
            <text:p text:style-name="P21">A-3-3 運用評量的結果，進行教材教法之檢討與反思。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4">
          <table:table-cell table:style-name="表格3.A1" table:number-rows-spanned="2" office:value-type="string">
            <text:p text:style-name="P6">B-2建立有助於學習的情境</text:p>
          </table:table-cell>
          <table:table-cell table:style-name="表格3.A1" office:value-type="string">
            <text:p text:style-name="P17"><text:span text:style-name="T29">B-2-</text:span><text:span text:style-name="T29">1</text:span><text:span text:style-name="T29"> 參與班級空間規劃與學習環境安排，及營造正向支持的班級氛圍。</text:span></text:p>
          </table:table-cell>
          <table:table-cell table:style-name="表格3.D1" table:number-rows-spanned="2" office:value-type="string">
            <text:p text:style-name="P12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5">
          <table:covered-table-cell/>
          <table:table-cell table:style-name="表格3.A1" office:value-type="string">
            <text:p text:style-name="P19">B-2-2 熟悉制訂與維護班級團體規約的技巧。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6">
          <table:table-cell table:style-name="表格3.A1" office:value-type="string">
            <text:p text:style-name="P2">綜合評述</text:p>
          </table:table-cell>
          <table:table-cell table:style-name="表格3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><text:span text:style-name="T19">教師簽名：_</text:span><text:span text:style-name="T19">_____________________________________________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新細明體, PMingLiU" svg:font-family="'新細明體, PMingLiU'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Mangal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3.17cm" fo:margin-right="1cm" style:writing-mode="lr-tb" style:layout-grid-color="#c0c0c0" style:layout-grid-lines="44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</dc:title>
    <dc:subject/>
    <meta:keyword/>
    <meta:initial-creator>hly</meta:initial-creator>
    <meta:creation-date>2021-04-08T17:53:00</meta:creation-date>
    <dc:creator>admin</dc:creator>
    <dc:date>2021-05-07T10:19:00</dc:date>
    <meta:print-date>2018-10-09T15:47:00</meta:print-date>
    <meta:editing-cycles>3</meta:editing-cycles>
    <meta:editing-duration>PT1M</meta:editing-duration>
    <meta:document-statistic meta:table-count="3" meta:image-count="0" meta:object-count="0" meta:page-count="3" meta:paragraph-count="58" meta:word-count="600" meta:character-count="1222" meta:non-whitespace-character-count="705"/>
    <meta:generator>NDC_ODF_Application_Tools_/3.3.3$Windows_X86_64 LibreOffice_project/1e1e6a7b6182699804c71e64ce03ac02dcaacc3f</meta:generator>
  </office:meta>
</office:document-meta>
</file>