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3cm" fo:margin-left="-0.191cm" table:align="left" style:writing-mode="lr-tb"/>
    </style:style>
    <style:style style:name="表格1.A" style:family="table-column">
      <style:table-column-properties style:column-width="15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loext:writing-mode="bt-lr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loext:writing-mode="bt-lr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loext:writing-mode="bt-lr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loext:writing-mode="bt-lr"/>
    </style:style>
    <style:style style:name="表格2" style:family="table">
      <style:table-properties style:width="14.633cm" fo:margin-left="1.729cm" table:align="left" style:writing-mode="lr-tb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10.1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right="0.018cm 0.018cm 0.018cm" style:border-line-width-top="0.106cm 0.106cm 0.106cm" style:border-line-width-bottom="0.018cm 0.018cm 0.018cm" fo:padding-left="0.191cm" fo:padding-right="0.191cm" fo:padding-top="0cm" fo:padding-bottom="0cm" fo:border-left="0.5pt solid #000000" fo:border-right="1.5pt double #c0504d" fo:border-top="9pt double #c0504d" fo:border-bottom="1.5pt double #c0504d" loext:writing-mode="bt-lr"/>
    </style:style>
    <style:style style:name="表格2.B1" style:family="table-cell">
      <style:table-cell-properties style:vertical-align="top" style:border-line-width-left="0.018cm 0.018cm 0.018cm" style:border-line-width-top="0.106cm 0.106cm 0.106cm" style:border-line-width-bottom="0.018cm 0.018cm 0.018cm" fo:padding-left="0.191cm" fo:padding-right="0.191cm" fo:padding-top="0cm" fo:padding-bottom="0cm" fo:border-left="1.5pt double #c0504d" fo:border-right="0.5pt solid #000000" fo:border-top="9pt double #c0504d" fo:border-bottom="1.5pt double #c0504d" loext:writing-mode="bt-lr"/>
    </style:style>
    <style:style style:name="表格2.A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c0504d" fo:border-top="1.5pt double #c0504d" fo:border-bottom="0.5pt solid #000000" loext:writing-mode="bt-lr"/>
    </style:style>
    <style:style style:name="表格2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c0504d" fo:border-right="0.5pt solid #000000" fo:border-top="1.5pt double #c0504d" fo:border-bottom="0.5pt solid #000000" loext:writing-mode="bt-lr"/>
    </style:style>
    <style:style style:name="表格2.A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c0504d" fo:border-top="0.5pt solid #000000" fo:border-bottom="0.5pt solid #000000" loext:writing-mode="bt-lr"/>
    </style:style>
    <style:style style:name="表格2.B3" style:family="table-cell">
      <style:table-cell-properties style:vertical-align="top" style:border-line-width-left="0.018cm 0.018cm 0.018cm" fo:padding-left="0.191cm" fo:padding-right="0.191cm" fo:padding-top="0cm" fo:padding-bottom="0cm" fo:border-left="1.5pt double #c0504d" fo:border-right="0.5pt solid #000000" fo:border-top="0.5pt solid #000000" fo:border-bottom="0.5pt solid #000000" loext:writing-mode="bt-lr"/>
    </style:style>
    <style:style style:name="表格2.A6" style:family="table-cell">
      <style:table-cell-properties style:vertical-align="top" style:border-line-width-right="0.018cm 0.018cm 0.018cm" style:border-line-width-bottom="0.106cm 0.106cm 0.106cm" fo:padding-left="0.191cm" fo:padding-right="0.191cm" fo:padding-top="0cm" fo:padding-bottom="0cm" fo:border-left="0.5pt solid #000000" fo:border-right="1.5pt double #c0504d" fo:border-top="0.5pt solid #000000" fo:border-bottom="9pt double #c0504d" loext:writing-mode="bt-lr"/>
    </style:style>
    <style:style style:name="表格2.B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c0504d" fo:border-right="0.5pt solid #000000" fo:border-top="0.5pt solid #000000" fo:border-bottom="1.5pt double #c0504d" loext:writing-mode="bt-lr"/>
    </style:style>
    <style:style style:name="表格2.A7" style:family="table-cell">
      <style:table-cell-properties style:vertical-align="top" style:border-line-width-top="0.106cm 0.106cm 0.106cm" style:border-line-width-bottom="0.018cm 0.018cm 0.018cm" fo:padding-left="0.191cm" fo:padding-right="0.191cm" fo:padding-top="0cm" fo:padding-bottom="0cm" fo:border-left="0.5pt solid #000000" fo:border-right="0.5pt solid #000000" fo:border-top="9pt double #c0504d" fo:border-bottom="1.5pt double #c0504d" loext:writing-mode="bt-lr"/>
    </style:style>
    <style:style style:name="表格2.A8" style:family="table-cell">
      <style:table-cell-properties style:vertical-align="top" style:border-line-width-top="0.018cm 0.018cm 0.018cm" style:border-line-width-bottom="0.106cm 0.106cm 0.106cm" fo:padding-left="0.191cm" fo:padding-right="0.191cm" fo:padding-top="0cm" fo:padding-bottom="0cm" fo:border-left="0.5pt solid #000000" fo:border-right="0.5pt solid #000000" fo:border-top="1.5pt double #c0504d" fo:border-bottom="9pt double #c0504d" loext:writing-mode="bt-lr"/>
    </style:style>
    <style:style style:name="表格3" style:family="table">
      <style:table-properties style:width="16.70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7.62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loext:writing-mode="bt-lr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loext:writing-mode="bt-lr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loext:writing-mode="bt-lr"/>
    </style:style>
    <style:style style:name="表格3.3" style:family="table-row">
      <style:table-row-properties style:min-row-height="1.563cm" fo:keep-together="auto"/>
    </style:style>
    <style:style style:name="表格3.4" style:family="table-row">
      <style:table-row-properties style:min-row-height="1.462cm" fo:keep-together="auto"/>
    </style:style>
    <style:style style:name="表格3.5" style:family="table-row">
      <style:table-row-properties style:min-row-height="1.383cm" fo:keep-together="auto"/>
    </style:style>
    <style:style style:name="表格3.6" style:family="table-row">
      <style:table-row-properties style:min-row-height="2.226cm" fo:keep-together="auto"/>
    </style:style>
    <style:style style:name="表格3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loext:writing-mode="bt-lr"/>
    </style:style>
    <style:style style:name="表格3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loext:writing-mode="bt-lr"/>
    </style:style>
    <style:style style:name="表格3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loext:writing-mode="bt-lr"/>
    </style:style>
    <style:style style:name="表格3.C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loext:writing-mode="bt-lr"/>
    </style:style>
    <style:style style:name="表格3.12" style:family="table-row">
      <style:table-row-properties style:min-row-height="2.896cm" fo:keep-together="auto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loext:writing-mode="bt-lr"/>
    </style:style>
    <style:style style:name="表格4" style:family="table">
      <style:table-properties style:width="17.298cm" table:align="left" style:writing-mode="lr-tb"/>
    </style:style>
    <style:style style:name="表格4.A" style:family="table-column">
      <style:table-column-properties style:column-width="3.082cm"/>
    </style:style>
    <style:style style:name="表格4.B" style:family="table-column">
      <style:table-column-properties style:column-width="4.316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0.859cm"/>
    </style:style>
    <style:style style:name="表格4.E" style:family="table-column">
      <style:table-column-properties style:column-width="3.177cm"/>
    </style:style>
    <style:style style:name="表格4.F" style:family="table-column">
      <style:table-column-properties style:column-width="1.711cm"/>
    </style:style>
    <style:style style:name="表格4.G" style:family="table-column">
      <style:table-column-properties style:column-width="3.226cm"/>
    </style:style>
    <style:style style:name="表格4.1" style:family="table-row">
      <style:table-row-properties style:row-height="1.0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25pt solid #000000" loext:writing-mode="bt-lr"/>
    </style:style>
    <style:style style:name="表格4.3" style:family="table-row">
      <style:table-row-properties style:min-row-height="0.776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loext:writing-mode="bt-lr"/>
    </style:style>
    <style:style style:name="表格4.4" style:family="table-row">
      <style:table-row-properties style:row-height="0.797cm" fo:keep-together="auto"/>
    </style:style>
    <style:style style:name="表格4.5" style:family="table-row">
      <style:table-row-properties style:min-row-height="1.335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="0.25pt solid #000000" loext:writing-mode="bt-lr"/>
    </style:style>
    <style:style style:name="表格4.E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5pt solid #000000" loext:writing-mode="bt-lr"/>
    </style:style>
    <style:style style:name="表格4.6" style:family="table-row">
      <style:table-row-properties style:min-row-height="1.102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loext:writing-mode="bt-lr"/>
    </style:style>
    <style:style style:name="表格4.8" style:family="table-row">
      <style:table-row-properties style:min-row-height="0.693cm" fo:keep-together="auto"/>
    </style:style>
    <style:style style:name="表格4.9" style:family="table-row">
      <style:table-row-properties style:min-row-height="2.731cm" fo:keep-together="auto"/>
    </style:style>
    <style:style style:name="表格4.11" style:family="table-row">
      <style:table-row-properties style:min-row-height="2.3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loext:writing-mode="bt-lr"/>
    </style:style>
    <style:style style:name="表格4.12" style:family="table-row">
      <style:table-row-properties style:row-height="0.123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表格4.13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fo:letter-spacing="-0.028cm" style:font-name-asian="標楷體" style:font-size-asian="14pt"/>
    </style:style>
    <style:style style:name="P5" style:family="paragraph" style:parent-style-name="Standard">
      <style:paragraph-properties fo:line-height="3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5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P17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標楷體" fo:letter-spacing="-0.035cm" style:font-name-asian="標楷體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 style:text-autospace="none"/>
      <style:text-properties style:font-name="標楷體" fo:letter-spacing="-0.035cm" style:font-name-asian="標楷體" style:font-size-complex="12pt"/>
    </style:style>
    <style:style style:name="P21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letter-spacing="-0.035cm" style:font-name-asian="標楷體" style:font-size-complex="12pt"/>
    </style:style>
    <style:style style:name="P22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fo:text-align-last="justify" style:justify-single-word="false" style:text-autospace="none"/>
    </style:style>
    <style:style style:name="P29" style:family="paragraph" style:parent-style-name="Standard">
      <style:paragraph-properties fo:text-align="end" style:justify-single-word="false" style:text-autospace="none"/>
    </style:style>
    <style:style style:name="P30" style:family="paragraph" style:parent-style-name="Standard">
      <style:paragraph-properties fo:text-align="justify" fo:text-align-last="justify" style:justify-single-word="false" style:text-autospace="none"/>
      <style:text-properties fo:color="#c4bc96" loext:opacity="100%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top="0cm" fo:margin-bottom="0.635cm" style:contextual-spacing="false" fo:text-align="center" style:justify-single-word="false" fo:break-before="page" style:snap-to-layout-grid="false"/>
      <style:text-properties style:font-name="標楷體" fo:font-size="16pt" style:font-name-asian="標楷體" style:font-size-asian="16pt" style:font-name-complex="標楷體" style:font-size-complex="16pt" style:text-scale="150%"/>
    </style:style>
    <style:style style:name="P34" style:family="paragraph" style:parent-style-name="Standard" style:master-page-name="轉換_20_1">
      <style:paragraph-properties fo:margin-top="0cm" fo:margin-bottom="0.635cm" style:contextual-spacing="false" fo:text-align="center" style:justify-single-word="false" style:page-number="auto"/>
    </style:style>
    <style:style style:name="P35" style:family="paragraph" style:parent-style-name="Standard">
      <style:paragraph-properties fo:margin-top="0cm" fo:margin-bottom="0.318cm" style:contextual-spacing="false" fo:line-height="0.776cm" fo:text-align="justify" style:justify-single-word="false"/>
    </style:style>
    <style:style style:name="P36" style:family="paragraph" style:parent-style-name="Standard">
      <style:paragraph-properties fo:margin-top="0cm" fo:margin-bottom="0.318cm" style:contextual-spacing="false" fo:line-height="0.494cm" fo:text-align="justify" style:justify-single-word="false"/>
    </style:style>
    <style:style style:name="P37" style:family="paragraph" style:parent-style-name="Standard">
      <style:paragraph-properties fo:margin-top="0cm" fo:margin-bottom="0.318cm" style:contextual-spacing="false" fo:line-height="0.494cm" fo:text-align="center" style:justify-single-word="false"/>
    </style:style>
    <style:style style:name="P38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新細明體1" fo:font-size="14pt" fo:font-weight="bold" style:font-name-asian="新細明體1" style:font-size-asian="14pt" style:font-weight-asian="bold" style:font-name-complex="新細明體1" style:font-size-complex="14pt"/>
    </style:style>
    <style:style style:name="P39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4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41" style:family="paragraph" style:parent-style-name="Standard">
      <style:paragraph-properties fo:margin-left="0.953cm" fo:margin-right="0cm" fo:text-align="justify" style:justify-single-word="false" fo:text-indent="1.092cm" style:auto-text-indent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2" style:family="paragraph" style:parent-style-name="Standard">
      <style:paragraph-properties fo:margin-left="2.503cm" fo:margin-right="0cm" fo:text-indent="-1.49cm" style:auto-text-indent="false" style:snap-to-layout-grid="false"/>
    </style:style>
    <style:style style:name="P43" style:family="paragraph" style:parent-style-name="Standard">
      <style:paragraph-properties fo:margin-left="0cm" fo:margin-right="0cm" fo:text-indent="2.118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fo:margin-left="0cm" fo:margin-right="0cm" fo:text-indent="0.8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5" style:family="paragraph" style:parent-style-name="Standard">
      <style:paragraph-properties fo:margin-left="0cm" fo:margin-right="0cm" fo:text-indent="0.8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-0.014cm" fo:margin-right="0cm" fo:text-indent="-0.131cm" style:auto-text-indent="false" style:text-autospace="non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0cm" fo:text-align="justify" fo:text-align-last="justify" style:justify-single-word="false" fo:text-indent="0.055cm" style:auto-text-indent="false" style:text-autospace="non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text-autospace="none"/>
      <style:text-properties style:font-name="標楷體" fo:letter-spacing="-0.035cm" style:font-name-asian="標楷體" style:font-size-complex="12pt"/>
    </style:style>
    <style:style style:name="P50" style:family="paragraph" style:parent-style-name="Standard">
      <style:paragraph-properties fo:margin-left="0.021cm" fo:margin-right="0cm" style:line-height-at-least="0.423cm" fo:text-align="justify" fo:text-align-last="justify" style:justify-single-word="false" fo:text-indent="0cm" style:auto-text-indent="false" style:text-autospace="none" style:snap-to-layout-grid="false"/>
      <style:text-properties style:font-name="標楷體" fo:letter-spacing="-0.035cm" style:font-name-asian="標楷體" style:font-size-complex="12pt"/>
    </style:style>
    <style:style style:name="P51" style:family="paragraph" style:parent-style-name="Standard">
      <style:paragraph-properties fo:margin-left="0.021cm" fo:margin-right="0cm" fo:line-height="0.494cm" fo:text-align="justify" fo:text-align-last="justify" style:justify-single-word="false" fo:text-indent="0cm" style:auto-text-indent="false" style:text-autospace="none"/>
      <style:text-properties style:font-name="標楷體" fo:letter-spacing="-0.035cm" style:font-name-asian="標楷體" style:font-size-complex="12pt"/>
    </style:style>
    <style:style style:name="P52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 style:snap-to-layout-grid="false"/>
      <style:text-properties style:font-size-complex="12pt"/>
    </style:style>
    <style:style style:name="P54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/>
      <style:text-properties fo:font-size="10pt" style:font-size-asian="10pt"/>
    </style:style>
    <style:style style:name="P55" style:family="paragraph" style:parent-style-name="Standard">
      <style:paragraph-properties fo:margin-left="0.004cm" fo:margin-right="-0.208cm" fo:margin-top="0.318cm" fo:margin-bottom="0cm" style:contextual-spacing="false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cm" fo:margin-right="-0.208cm" fo:margin-top="0.318cm" fo:margin-bottom="0cm" style:contextual-spacing="false" fo:text-align="justify" style:justify-single-word="false" fo:text-indent="0cm" style:auto-text-indent="false" style:text-autospace="none" style:snap-to-layout-grid="false"/>
    </style:style>
    <style:style style:name="P57" style:family="paragraph" style:parent-style-name="Standard">
      <style:paragraph-properties fo:margin-left="-0.064cm" fo:margin-right="0cm" fo:text-align="justify" fo:text-align-last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-0.064cm" fo:margin-right="0cm" fo:text-align="justify" fo:text-align-last="justify" style:justify-single-word="false" fo:text-indent="0cm" style:auto-text-indent="false" style:text-autospace="non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top="0.106cm" fo:margin-bottom="0cm" style:contextual-spacing="false" fo:line-height="0.494cm" fo:text-align="justify" fo:text-align-last="justify" style:justify-single-word="false" style:text-autospace="none"/>
    </style:style>
    <style:style style:name="P60" style:family="paragraph" style:parent-style-name="Standard">
      <style:paragraph-properties fo:margin-top="0.176cm" fo:margin-bottom="0.176cm" style:contextual-spacing="false" fo:text-align="justify" fo:text-align-last="justify" style:justify-single-word="false" style:text-autospace="non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top="0.176cm" fo:margin-bottom="0.176cm" style:contextual-spacing="false" fo:text-align="justify" fo:text-align-last="justify" style:justify-single-word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top="0.176cm" fo:margin-bottom="0.176cm" style:contextual-spacing="false" fo:text-align="justify" fo:text-align-last="justify" style:justify-single-word="false" style:text-autospace="none"/>
      <style:text-properties fo:color="#c4bc96" loext:opacity="100%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176cm" fo:margin-bottom="0.176cm" style:contextual-spacing="false" fo:text-align="justify" fo:text-align-last="justify" style:justify-single-word="false" style:text-autospace="none" style:snap-to-layout-grid="false"/>
      <style:text-properties fo:color="#c4bc96" loext:opacity="100%" style:font-name="標楷體" style:font-name-asian="標楷體" style:font-name-complex="標楷體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P65" style:family="paragraph" style:parent-style-name="內文_20__28_Web_29_">
      <style:paragraph-properties fo:margin-left="1.879cm" fo:margin-right="-0.026cm" fo:margin-top="0cm" fo:margin-bottom="0cm" style:contextual-spacing="false" fo:line-height="0.6cm" fo:orphans="0" fo:widows="0" fo:text-indent="-1.416cm" style:auto-text-indent="false"/>
    </style:style>
    <style:style style:name="P66" style:family="paragraph" style:parent-style-name="內文_20__28_Web_29_" style:list-style-name="WW8Num18">
      <style:paragraph-properties fo:margin-left="0.954cm" fo:margin-right="0cm" fo:margin-top="0cm" fo:margin-bottom="0cm" style:contextual-spacing="false" fo:line-height="0.6cm" fo:orphans="0" fo:widows="0" fo:text-indent="-0.413cm" style:auto-text-indent="false">
        <style:tab-stops/>
      </style:paragraph-properties>
    </style:style>
    <style:style style:name="P67" style:family="paragraph" style:parent-style-name="內文_20__28_Web_29_">
      <style:paragraph-properties fo:margin-left="0.91cm" fo:margin-right="0cm" fo:margin-top="0cm" fo:margin-bottom="0cm" style:contextual-spacing="false" fo:line-height="0.6cm" fo:orphans="0" fo:widows="0" fo:text-indent="0cm" style:auto-text-indent="false"/>
      <style:text-properties fo:font-size="10pt" style:font-size-asian="10pt" style:font-size-complex="10pt"/>
    </style:style>
    <style:style style:name="P68" style:family="paragraph" style:parent-style-name="清單段落" style:list-style-name="WW8Num10">
      <style:paragraph-properties fo:line-height="0.706cm" fo:text-align="justify" style:justify-single-word="false"/>
    </style:style>
    <style:style style:name="P69" style:family="paragraph" style:parent-style-name="清單段落" style:list-style-name="WW8Num10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清單段落" style:list-style-name="WW8Num10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清單段落" style:list-style-name="WW8Num10">
      <style:paragraph-properties fo:line-height="0.70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text-scale="150%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6" style:family="text">
      <style:text-properties fo:font-size="14pt" fo:font-weight="bold" style:letter-kerning="true" style:font-name-asian="新細明體1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Times New Roman" style:font-size-asian="14pt" style:font-size-complex="14pt"/>
    </style:style>
    <style:style style:name="T10" style:family="text">
      <style:text-properties style:font-name="標楷體" fo:font-size="14pt" fo:letter-spacing="-0.028cm" style:font-name-asian="標楷體" style:font-size-asian="14pt"/>
    </style:style>
    <style:style style:name="T11" style:family="text">
      <style:text-properties style:font-name="標楷體" fo:font-size="14pt" fo:letter-spacing="-0.028cm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name-complex="Arial Unicode MS" style:font-size-complex="12pt"/>
    </style:style>
    <style:style style:name="T24" style:family="text">
      <style:text-properties style:font-name="標楷體" style:font-name-asian="標楷體" style:font-name-complex="Arial Unicode MS" style:font-size-complex="12pt"/>
    </style:style>
    <style:style style:name="T25" style:family="text">
      <style:text-properties style:font-name="標楷體" style:font-name-asian="標楷體" style:font-size-complex="11pt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0" style:family="text">
      <style:text-properties style:font-name="標楷體" fo:font-size="10pt" fo:letter-spacing="-0.011cm" style:font-name-asian="標楷體" style:font-size-asian="10pt" style:font-name-complex="標楷體"/>
    </style:style>
    <style:style style:name="T31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4" style:family="text">
      <style:text-properties style:font-name="標楷體" fo:font-size="20pt" style:font-name-asian="標楷體" style:font-size-asian="20pt" style:font-size-complex="20pt"/>
    </style:style>
    <style:style style:name="T35" style:family="text">
      <style:text-properties style:font-name="標楷體" fo:letter-spacing="-0.018cm" style:font-name-asian="標楷體" style:font-size-complex="11pt"/>
    </style:style>
    <style:style style:name="T36" style:family="text">
      <style:text-properties style:font-name="標楷體" fo:letter-spacing="-0.018cm" style:text-underline-style="solid" style:text-underline-width="auto" style:text-underline-color="font-color" style:font-name-asian="標楷體" style:font-size-complex="11pt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font-size-complex="12pt"/>
    </style:style>
    <style:style style:name="T42" style:family="text">
      <style:text-properties style:font-name-complex="標楷體"/>
    </style:style>
    <style:style style:name="T43" style:family="text">
      <style:text-properties style:font-size-complex="12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name-complex="標楷體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font-weight="bold" style:font-size-asian="10pt" style:font-weight-asian="bold" style:font-size-complex="10pt"/>
    </style:style>
    <style:style style:name="T48" style:family="text">
      <style:text-properties style:font-name-complex="Arial Unicode MS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letter-kerning="true" style:font-weight-asian="bold"/>
    </style:style>
    <style:style style:name="T51" style:family="text">
      <style:text-properties fo:font-size="16pt" fo:font-weight="bold" style:font-name-asian="標楷體" style:font-size-asian="16pt" style:font-weight-asian="bold" style:font-size-complex="16pt"/>
    </style:style>
    <style:style style:name="T52" style:family="text">
      <style:text-properties fo:font-size="16pt" fo:font-weight="bold" style:font-name-asian="標楷體" style:font-size-asian="16pt" style:font-weight-asian="bold" style:font-size-complex="16pt"/>
    </style:style>
    <style:style style:name="T5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7" style:family="text">
      <style:text-properties fo:color="#000000" loext:opacity="100%" fo:font-size="10pt" style:font-size-asian="10pt"/>
    </style:style>
    <style:style style:name="T58" style:family="text">
      <style:text-properties style:font-name="新細明體1" fo:font-size="16pt" fo:font-weight="bold" style:font-name-asian="新細明體1" style:font-size-asian="16pt" style:font-weight-asian="bold" style:font-name-complex="新細明體1" style:font-size-complex="16pt"/>
    </style:style>
    <style:style style:name="T59" style:family="text">
      <style:text-properties style:font-name="新細明體1" fo:font-size="14pt" fo:font-weight="bold" style:font-name-asian="新細明體1" style:font-size-asian="14pt" style:font-weight-asian="bold" style:font-name-complex="新細明體1" style:font-size-complex="14pt"/>
    </style:style>
    <style:style style:name="T60" style:family="text">
      <style:text-properties style:font-name="新細明體1" fo:font-size="14pt" fo:font-weight="bold" style:font-name-asian="新細明體1" style:font-size-asian="14pt" style:font-weight-asian="bold" style:font-name-complex="新細明體1" style:font-size-complex="14pt"/>
    </style:style>
    <style:style style:name="T61" style:family="text">
      <style:text-properties style:font-name="新細明體1" fo:font-size="14pt" style:font-size-asian="14pt" style:font-name-complex="新細明體1" style:font-size-complex="14pt"/>
    </style:style>
    <style:style style:name="T62" style:family="text">
      <style:text-properties style:font-name="新細明體1" fo:font-size="10pt" style:font-size-asian="10pt" style:font-name-complex="新細明體1"/>
    </style:style>
    <style:style style:name="T63" style:family="text">
      <style:text-properties style:font-name="新細明體1" style:font-name-complex="新細明體1"/>
    </style:style>
    <style:style style:name="T64" style:family="text">
      <style:text-properties style:font-size-complex="11pt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color="#c4bc96" loext:opacity="100%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6.262cm" fo:min-width="7.98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6.262cm" fo:min-width="8.03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0">國立屏東科技大學參加</text:span><text:span text:style-name="T11"> <text:s text:c="5"/></text:span><text:span text:style-name="T10"><text:s/>學年度「教師資格初檢」及「教育實習」個人申請資料表</text:span></text:p>
      <text:p text:style-name="P4"/>
      <text:p text:style-name="Standard"><text:span text:style-name="T17"><text:s text:c="4"/></text:span><text:span text:style-name="T16">姓 <text:s/>名：_____________________ <text:s text:c="12"/>學 <text:s/>號：______________________</text:span></text:p>
      <text:p text:style-name="P7"/>
      <text:p text:style-name="Standard"><text:span text:style-name="T17"><text:s text:c="4"/></text:span><text:span text:style-name="T16">出生年月日：______________________ <text:s text:c="7"/>身分證字號：______________________</text:span></text:p>
      <text:p text:style-name="P7"/>
      <text:p text:style-name="Standard"><text:span text:style-name="T17"><text:s text:c="4"/></text:span><text:span text:style-name="T16">住 <text:s/>址：__________________________________________________________</text:span></text:p>
      <text:p text:style-name="P7"/>
      <text:p text:style-name="Standard"><text:span text:style-name="T17"><text:s text:c="4"/></text:span><text:span text:style-name="T16">電 <text:s/>話：___________________________________________________________</text:span></text:p>
      <text:p text:style-name="P7"/>
      <text:p text:style-name="Standard"><text:span text:style-name="T17"><text:s text:c="4"/></text:span><text:span text:style-name="T16">兵役(女生免填)： </text:span><text:span text:style-name="T12">□</text:span><text:span text:style-name="T16">已服役 ； </text:span><text:span text:style-name="T12">□</text:span><text:span text:style-name="T16">未服役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1">新</text:span><text:span text:style-name="T41">制教育實習（92(含)學年度起修習教育學程）</text:span>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9">□</text:span><text:span text:style-name="T21">半年</text:span><text:span text:style-name="T26">(上學期自該年八月一日至翌年一月三十一日)</text:span></text:p>
            <text:p text:style-name="P24"><text:span text:style-name="T19">□</text:span><text:span text:style-name="T21">半年</text:span><text:span text:style-name="T26">(下學期自該年二月一日至該年七月三十一日止)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9">□</text:span><text:span text:style-name="T21">無</text:span><text:span text:style-name="T21">(申請教育實習助學金)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9">□</text:span><text:span text:style-name="T21">繳交等同於</text:span><text:span text:style-name="T21">4學分</text:span><text:span text:style-name="T21">之指導費</text:span></text:p>
          </table:table-cell>
        </table:table-row>
        <table:table-row table:style-name="表格1.1">
          <table:table-cell table:style-name="表格1.A5" office:value-type="string">
            <text:p text:style-name="P8">實習成績及格者，三月報名檢定考，四月筆試</text:p>
            <text:p text:style-name="Standard"><text:span text:style-name="T21">(</text:span><text:span text:style-name="T21">由教育部統一命題</text:span><text:span text:style-name="T21">)及格者六月發證。</text:span></text:p>
          </table:table-cell>
        </table:table-row>
      </table:table>
      <text:p text:style-name="P7"/>
      <text:p text:style-name="P31"><text:span text:style-name="T16">中等學校教育實習(檢定)科別：_______________________ </text:span></text:p>
      <text:p text:style-name="P10"><text:s text:c="4"/></text:p>
      <text:p text:style-name="P32">期望進行教育實習學校：_________________縣(市)_____________________________學校</text:p>
      <text:p text:style-name="P10"><text:s text:c="7"/></text:p>
      <text:p text:style-name="P31"><text:span text:style-name="T31">(檢附全國教育實習資訊平台相關實習名額列印資料) </text:span></text:p>
      <text:p text:style-name="P16"/>
      <text:p text:style-name="P7">身分證影本正面 <text:s text:c="32"/>身分證影本反面</text:p>
      <text:p text:style-name="P7"/>
      <text:p text:style-name="P17"><draw:custom-shape text:anchor-type="char" draw:z-index="1" draw:style-name="gr1" draw:text-style-name="P72" svg:width="8.864cm" svg:height="6.721cm" svg:x="9.763cm" svg:y="0.185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72" svg:width="8.917cm" svg:height="6.721cm" svg:x="0.159cm" svg:y="0.185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6">師資培育中心承辦人</text:span><text:span text:style-name="T17">：</text:span><text:span text:style-name="T16">_____________________________</text:span></text:p>
      <text:p text:style-name="P7"/>
      <text:p text:style-name="Standard"><text:span text:style-name="T16">確認教育實習學校</text:span><text:span text:style-name="T17">：</text:span><text:span text:style-name="T16">__________________________ <text:s text:c="5"/>實習科別</text:span><text:span text:style-name="T17">：</text:span><text:span text:style-name="T16">___________________________</text:span></text:p>
      <text:p text:style-name="P34"><text:span text:style-name="T51">國立屏東科技大學師資生申請</text:span><text:span text:style-name="T51">教育實習同意書</text:span></text:p>
      <text:p text:style-name="P35"><text:span text:style-name="T3"><text:s text:c="4"/>本人（</text:span><text:span text:style-name="T3"> <text:s text:c="8"/></text:span><text:span text:style-name="T3">）為申請修習教育實習所提供之資料，全部屬實，並願意遵守下列實習學生應遵行事項及接受</text:span><text:span text:style-name="T7">國立屏東科技大學</text:span><text:span text:style-name="T3">、</text:span><text:span text:style-name="T3">______________________________________</text:span>（教育實習機構）之指導與輔導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實習學生姓名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實習期間</text:p>
          </table:table-cell>
          <table:table-cell table:style-name="表格2.B2" office:value-type="string">
            <text:p text:style-name="P25"><text:span text:style-name="T8">自民國</text:span><text:span text:style-name="T9"> 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起至民國</text:span><text:span text:style-name="T9"> 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止</text:span></text:p>
          </table:table-cell>
        </table:table-row>
        <table:table-row table:style-name="表格2.1">
          <table:table-cell table:style-name="表格2.A3" office:value-type="string">
            <text:p text:style-name="P2">通訊地址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2">通訊電話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2">電子郵件信箱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2">教育實習機構全稱</text:p>
          </table:table-cell>
          <table:table-cell table:style-name="表格2.B6" office:value-type="string">
            <text:p text:style-name="P3"/>
          </table:table-cell>
        </table:table-row>
        <table:table-row table:style-name="表格2.1">
          <table:table-cell table:style-name="表格2.A7" table:number-columns-spanned="2" office:value-type="string">
            <text:p text:style-name="P40"><text:span text:style-name="T5">實習學生應遵行事項</text:span><text:span text:style-name="T6">：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list xml:id="list3233658814" text:style-name="WW8Num10">
              <text:list-item>
                <text:p text:style-name="P69">參加教育實習行前說明會。</text:p>
              </text:list-item>
              <text:list-item>
                <text:p text:style-name="P69">具有兵役義務者，應依兵役相關規定辦理延期徵集入營；中途因故終止實習時，應於終止實習次日起三日內通知戶籍地鄉（鎮、市、區）公所。</text:p>
              </text:list-item>
              <text:list-item>
                <text:p text:style-name="P68"><text:span text:style-name="T53">應於</text:span><text:span text:style-name="T53">教育實習機構</text:span><text:span text:style-name="T53">日間辦公時間內全程修習教育實習，不得進修、兼職或從事其他業務</text:span><text:span text:style-name="T53">。</text:span></text:p>
              </text:list-item>
              <text:list-item>
                <text:p text:style-name="P71">教育實習期間之請假別及日數，依國立屏東科技大學師資培育中心規定辦理。</text:p>
              </text:list-item>
              <text:list-item>
                <text:p text:style-name="P71">經國立屏東科技大學師資培育中心同意，得於教育實習期間，配合教育實習機構進行教學活動。</text:p>
              </text:list-item>
              <text:list-item>
                <text:p text:style-name="P68"><text:span text:style-name="T53">依</text:span><text:span text:style-name="T56">國立屏東科技大學師資培育中心規定，繳交教育實習輔導費。</text:span></text:p>
              </text:list-item>
              <text:list-item>
                <text:p text:style-name="P69">新制實習生(108學年)申請教育實習，若未通過教師資格考試者，不得進行教育實習。</text:p>
              </text:list-item>
            </text:list>
          </table:table-cell>
          <table:covered-table-cell/>
        </table:table-row>
      </table:table>
      <text:p text:style-name="P26"><text:span text:style-name="T51">立同意書人</text:span><text:span text:style-name="T58">：</text:span></text:p>
      <text:p text:style-name="P36"><text:span text:style-name="T3">身分證統一編號</text:span><text:span text:style-name="T59">：</text:span></text:p>
      <text:p text:style-name="P38"/>
      <text:p text:style-name="P37"><text:span text:style-name="T14">中華民國 <text:s text:c="5"/>年 <text:s text:c="3"/>月 <text:s text:c="3"/>日</text:span></text:p>
      <text:p text:style-name="P33">教育實習機構同意書</text:p>
      <text:p text:style-name="P41"><text:span text:style-name="T1">茲同意國立屏東科技大學 ______ 年度 __________________ 學系，實習生_______________，於民國 _____年 _____ 月 _____ 日起至民國_____年_____月_____日止，至本校參加教育實習半年。(</text:span>□上學期自該年八月一日至翌年一月三十一日止，□下學期自該年二月一日至該年七月三十一日止)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5">實</text:p>
            <text:p text:style-name="P5">習</text:p>
            <text:p text:style-name="P5">機</text:p>
            <text:p text:style-name="P5">構</text:p>
          </table:table-cell>
          <table:table-cell table:style-name="表格3.B1" table:number-columns-spanned="2" office:value-type="string">
            <text:p text:style-name="P10">實習學校: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0">校長:</text:p>
          </table:table-cell>
          <table:table-cell table:style-name="表格3.C2" office:value-type="string">
            <text:p text:style-name="P10">教務主任:</text:p>
          </table:table-cell>
        </table:table-row>
        <table:table-row table:style-name="表格3.3">
          <table:covered-table-cell/>
          <table:table-cell table:style-name="表格3.C2" table:number-columns-spanned="2" office:value-type="string">
            <text:p text:style-name="P10">實習學校住址：</text:p>
          </table:table-cell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0">學校電話：</text:p>
          </table:table-cell>
          <table:table-cell table:style-name="表格3.C2" office:value-type="string">
            <text:p text:style-name="P10">學校傳真：</text:p>
          </table:table-cell>
        </table:table-row>
        <table:table-row table:style-name="表格3.5">
          <table:covered-table-cell/>
          <table:table-cell table:style-name="表格3.C2" table:number-columns-spanned="2" office:value-type="string">
            <text:p text:style-name="P10">全校班級數：___________班</text:p>
            <text:p text:style-name="P10">(普通班：_______班 <text:s/>幼稚園：_______班 <text:s/>特教班：_______班)</text:p>
          </table:table-cell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Standard"><text:span text:style-name="T17">校長簽章: <text:s text:c="10"/>教務主任簽章： <text:s text:c="9"/>科主任簽章：</text:span></text:p>
            <text:p text:style-name="P10"/>
            <text:p text:style-name="P10"/>
          </table:table-cell>
          <table:covered-table-cell/>
        </table:table-row>
        <table:table-row table:style-name="表格3.1">
          <table:table-cell table:style-name="表格3.A7" table:number-rows-spanned="6" office:value-type="string">
            <text:p text:style-name="P6">實</text:p>
            <text:p text:style-name="P6">習</text:p>
            <text:p text:style-name="P6">生</text:p>
          </table:table-cell>
          <table:table-cell table:style-name="表格3.B7" office:value-type="string">
            <text:p text:style-name="P10">姓名：</text:p>
          </table:table-cell>
          <table:table-cell table:style-name="表格3.C7" office:value-type="string">
            <text:p text:style-name="Standard"><text:span text:style-name="T17">性別：</text:span><text:span text:style-name="T17">□</text:span><text:span text:style-name="T17">男 <text:s text:c="7"/></text:span><text:span text:style-name="T17">□</text:span><text:span text:style-name="T17">女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0">就讀系所：</text:p>
          </table:table-cell>
          <table:table-cell table:style-name="表格3.C2" office:value-type="string">
            <text:p text:style-name="P10">學號：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0">出生：______年______月_____日</text:p>
          </table:table-cell>
          <table:table-cell table:style-name="表格3.C2" office:value-type="string">
            <text:p text:style-name="P10">身分證字號：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0">聯絡電話：</text:p>
          </table:table-cell>
          <table:table-cell table:style-name="表格3.C2" office:value-type="string">
            <text:p text:style-name="P10">手機：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0">E-mail：</text:p>
          </table:table-cell>
          <table:table-cell table:style-name="表格3.C2" office:value-type="string">
            <text:p text:style-name="Standard"><text:span text:style-name="T17">任教科別： <text:s text:c="2"/></text:span></text:p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10">通訊住址：</text:p>
          </table:table-cell>
          <table:covered-table-cell/>
        </table:table-row>
      </table:table>
      <text:p text:style-name="P42"><text:span text:style-name="T28">說明： 1.依據教育部發布「師資培育之大學及教育實習機構辦理教育實習辦法」第七條辦理。</text:span></text:p>
      <text:p text:style-name="P43">2.取得貴校同意書並經確認後，本校將再與貴校辦理簽訂實習合作契約。</text:p>
      <text:p text:style-name="P44"><text:s text:c="7"/>3.本校於實習前一個月，行文將實習生名單正式通知貴校。</text:p>
      <text:p text:style-name="P44"><text:s text:c="7"/>4.本校同意書請貴校影印留存。</text:p>
      <text:p text:style-name="P39"><text:span text:style-name="T33">國　立　屏　東　科　技　大　學</text:span></text:p>
      <text:p text:style-name="P1"><text:span text:style-name="T34">師資培育中心非應屆畢業生參加教育實習申請</text:span>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2">學生姓名</text:p>
          </table:table-cell>
          <table:table-cell table:style-name="表格4.A1" office:value-type="string">
            <text:p text:style-name="P13"/>
          </table:table-cell>
          <table:table-cell table:style-name="表格4.A1" table:number-columns-spanned="2" office:value-type="string">
            <text:p text:style-name="P12">學號</text:p>
          </table:table-cell>
          <table:covered-table-cell/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46">申請日期</text:p>
          </table:table-cell>
          <table:table-cell table:style-name="表格4.A1" office:value-type="string">
            <text:p text:style-name="P47">　年　月　日</text:p>
          </table:table-cell>
        </table:table-row>
        <table:table-row table:style-name="表格4.1">
          <table:table-cell table:style-name="表格4.A1" office:value-type="string">
            <text:p text:style-name="P12">畢業系所</text:p>
          </table:table-cell>
          <table:table-cell table:style-name="表格4.A1" office:value-type="string">
            <text:p text:style-name="P15"/>
          </table:table-cell>
          <table:table-cell table:style-name="表格4.A1" table:number-columns-spanned="2" office:value-type="string">
            <text:p text:style-name="P19">畢業年月</text:p>
          </table:table-cell>
          <table:covered-table-cell/>
          <table:table-cell table:style-name="表格4.A1" office:value-type="string">
            <text:p text:style-name="P14"><text:s text:c="2"/>年 <text:s/>月</text:p>
          </table:table-cell>
          <table:table-cell table:style-name="表格4.A1" table:number-columns-spanned="2" office:value-type="string">
            <text:p text:style-name="P27"><text:span text:style-name="T19">□一般生 □原民生</text:span></text:p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12">通訊方式</text:p>
          </table:table-cell>
          <table:table-cell table:style-name="表格4.A1" table:number-columns-spanned="3" office:value-type="string">
            <text:p text:style-name="P14">電話：</text:p>
          </table:table-cell>
          <table:covered-table-cell/>
          <table:covered-table-cell/>
          <table:table-cell table:style-name="表格4.A3" table:number-rows-spanned="2" table:number-columns-spanned="3" office:value-type="string">
            <text:p text:style-name="P14">E-mail：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3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1">實習</text:p>
            <text:p text:style-name="P20">學校</text:p>
          </table:table-cell>
          <table:table-cell table:style-name="表格4.A3" table:number-columns-spanned="3" office:value-type="string">
            <text:p text:style-name="P48"/>
          </table:table-cell>
          <table:covered-table-cell/>
          <table:covered-table-cell/>
          <table:table-cell table:style-name="表格4.E5" office:value-type="string">
            <text:p text:style-name="P21">實習科別</text:p>
            <text:p text:style-name="P49">(領域專長)</text:p>
          </table:table-cell>
          <table:table-cell table:style-name="表格4.A3" table:number-columns-spanned="2" office:value-type="string">
            <text:p text:style-name="P53"/>
          </table:table-cell>
          <table:covered-table-cell/>
        </table:table-row>
        <table:table-row table:style-name="表格4.6">
          <table:table-cell table:style-name="表格4.A1" office:value-type="string">
            <text:p text:style-name="P50">實習</text:p>
            <text:p text:style-name="P51">期間</text:p>
          </table:table-cell>
          <table:table-cell table:style-name="表格4.B6" table:number-columns-spanned="3" office:value-type="string">
            <text:p text:style-name="P9"><text:span text:style-name="T42">□</text:span>第1學期</text:p>
            <text:p text:style-name="P55"><text:span text:style-name="T35">(</text:span><text:span text:style-name="T36">　　</text:span><text:span text:style-name="T35">年8月1日至</text:span><text:span text:style-name="T36">　　</text:span><text:span text:style-name="T35">年1月31日)</text:span></text:p>
          </table:table-cell>
          <table:covered-table-cell/>
          <table:covered-table-cell/>
          <table:table-cell table:style-name="表格4.B6" table:number-columns-spanned="3" office:value-type="string">
            <text:p text:style-name="P9"><text:span text:style-name="T42">□</text:span>第2學期</text:p>
            <text:p text:style-name="P56"><text:span text:style-name="T35">(</text:span><text:span text:style-name="T36">　　</text:span><text:span text:style-name="T35">年2月1日至</text:span><text:span text:style-name="T36">　　</text:span><text:span text:style-name="T35">年7月31日)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8">驗證文件</text:p>
            <text:p text:style-name="P57"><text:span text:style-name="T27">（</text:span><text:span text:style-name="T30">請按順序排列附於申請書後面</text:span><text:span text:style-name="T27">）</text:span></text:p>
          </table:table-cell>
          <table:table-cell table:style-name="表格4.B6" table:number-columns-spanned="6" office:value-type="string">
            <text:p text:style-name="P54">1.實習同意書正本</text:p>
            <text:p text:style-name="P54">2.大學畢業證書影本</text:p>
            <text:p text:style-name="P52"><text:span text:style-name="T44">3.歷年成績單正本</text:span></text:p>
            <text:p text:style-name="P52"><text:span text:style-name="T44">4.</text:span><text:span text:style-name="T57">各類科教育專業課程認定表正本（若尚未申請者,請逕洽師培中心先行辦理課程採認作業</text:span><text:span text:style-name="T65">）</text:span></text:p>
            <text:p text:style-name="P52"><text:span text:style-name="T44">5.</text:span><text:span text:style-name="T57">任教專門課程認定表正本（若尚未申請者,請逕洽培育系所先行辦理課程採認作業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5" office:value-type="string">
            <text:p text:style-name="P59"><text:span text:style-name="T19">其他繳交文件（役男）</text:span></text:p>
          </table:table-cell>
          <table:table-cell table:style-name="表格4.A1" table:number-columns-spanned="6" office:value-type="string">
            <text:p text:style-name="P52"><text:span text:style-name="T44">6.</text:span><text:span text:style-name="T45">已服兵役者請附退伍令影本，免服兵役者請附免役證明影本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table:number-columns-spanned="7" office:value-type="string">
            <text:p text:style-name="P27"><text:span text:style-name="T19">　　</text:span><text:span text:style-name="T37">學生由於畢業當時因故未能應屆參加教育實習，擬以非應屆畢業生身分申請教育實習，敬請同意。</text:span></text:p>
            <text:p text:style-name="P23">本人聲明實習期間不違反不得就讀研究所之規定。</text:p>
            <text:p text:style-name="P23">上列所附驗證文件如有不實，願負法律責任。</text:p>
            <text:p text:style-name="P29"><text:span text:style-name="T38">學生:</text:span><text:span text:style-name="T39">　　　　　　　　</text:span><text:span text:style-name="T19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28"><text:span text:style-name="T14">培育系所審查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8"><text:span text:style-name="T14">師培中心受理登記單位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8"><text:span text:style-name="T19">系所單位</text:span></text:p>
          </table:table-cell>
          <table:table-cell table:style-name="表格4.A11" table:number-columns-spanned="2" office:value-type="string">
            <text:p text:style-name="P30">(若已核發任教專門課程表者可免)</text:p>
          </table:table-cell>
          <table:covered-table-cell/>
          <table:table-cell table:style-name="表格4.A11" table:number-rows-spanned="2" table:number-columns-spanned="2" office:value-type="string">
            <text:p text:style-name="P12">師資培育中心</text:p>
            <text:p text:style-name="P12">承辦人</text:p>
          </table:table-cell>
          <table:covered-table-cell/>
          <table:table-cell table:style-name="表格4.A11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4.12">
          <table:table-cell table:style-name="表格4.A12" table:number-rows-spanned="2" office:value-type="string">
            <text:p text:style-name="P60">系所主任</text:p>
          </table:table-cell>
          <table:table-cell table:style-name="表格4.A12" table:number-rows-spanned="2" table:number-columns-spanned="2" office:value-type="string">
            <text:p text:style-name="P62">(若已核發任教專門課程表者可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2" table:number-columns-spanned="2" office:value-type="string">
            <text:p text:style-name="P28"><text:span text:style-name="T19">師資培育中心</text:span></text:p>
            <text:p text:style-name="P12">主任</text:p>
          </table:table-cell>
          <table:covered-table-cell/>
          <table:table-cell table:style-name="表格4.A12" table:number-columns-spanned="2" office:value-type="string">
            <text:p text:style-name="P13"/>
          </table:table-cell>
          <table:covered-table-cell/>
        </table:table-row>
      </table:table>
      <text:p text:style-name="P65"><text:span text:style-name="T47">注意事項</text:span><text:span text:style-name="T46">：</text:span></text:p>
      <text:list xml:id="list3966692882" text:style-name="WW8Num18">
        <text:list-item>
          <text:p text:style-name="P66"><text:span text:style-name="T46">本校大學部畢業現就讀他校研究所申請教育實習者，應填寫「</text:span><text:a xlink:type="simple" xlink:href="http://otecs.ntnu.edu.tw/ntnutecs/images/customerFile/ips/download_ips/3-3add_2.doc" office:target-frame-name="_blank" xlink:show="new" text:style-name="Internet_20_link" text:visited-style-name="Visited_20_Internet_20_Link"><text:span text:style-name="Internet_20_link"><text:span text:style-name="T46">非應屆畢業生現就讀他校研究所參加教育實習申請書</text:span></text:span></text:a><text:span text:style-name="T46">」，未依規定提出申請者，一經查覺即予撤銷實習資格。</text:span></text:p>
        </text:list-item>
      </text:list>
      <text:p text:style-name="P67"/>
      <text:p text:style-name="P4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 style:vertical-align="auto"/>
      <style:text-properties fo:font-size="14pt" style:letter-kerning="true" style:font-name-asian="全真楷書" style:font-family-asian="全真楷書, 'Arial Unicode MS'" style:font-family-generic-asian="modern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100%" fo:text-align="center" style:justify-single-word="false" fo:text-indent="0cm" style:auto-text-indent="false" style:vertical-align="auto"/>
      <style:text-properties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size-complex="12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100%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區塊文字" style:family="paragraph" style:parent-style-name="Standard">
      <style:paragraph-properties fo:margin-left="1.905cm" fo:margin-right="1.7cm" fo:margin-top="0.212cm" fo:margin-bottom="0.212cm" style:contextual-spacing="false" style:line-height-at-least="0.423cm" fo:text-indent="0cm" style:auto-text-indent="false" style:vertical-align="auto" style:snap-to-layout-grid="false"/>
      <style:text-properties style:font-name="全真細圓體" fo:font-family="全真細圓體, 新細明體" style:font-family-generic="modern" fo:font-size="14pt" style:letter-kerning="true" style:font-name-asian="全真細圓體" style:font-family-asian="全真細圓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1.351cm" fo:margin-right="0cm" fo:line-height="100%" fo:text-indent="-1.245cm" style:auto-text-indent="false"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純文字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4pt" fo:font-weight="normal" style:letter-kerning="fals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2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23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1cm" fo:text-indent="-1.27cm" fo:margin-left="4.7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6cm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六年九月八日</dc:title>
    <dc:subject/>
    <meta:keyword/>
    <meta:initial-creator>教育學程</meta:initial-creator>
    <meta:creation-date>2021-11-15T14:40:00</meta:creation-date>
    <dc:creator>admin</dc:creator>
    <dc:date>2021-11-15T14:40:00</dc:date>
    <meta:print-date>2021-11-08T10:39:00</meta:print-date>
    <meta:editing-cycles>2</meta:editing-cycles>
    <meta:editing-duration>PT1M</meta:editing-duration>
    <meta:document-statistic meta:table-count="4" meta:image-count="0" meta:object-count="0" meta:page-count="4" meta:paragraph-count="123" meta:word-count="1636" meta:character-count="2405" meta:non-whitespace-character-count="2154"/>
    <meta:generator>NDC_ODF_Application_Tools_/3.3.3$Windows_X86_64 LibreOffice_project/1e1e6a7b6182699804c71e64ce03ac02dcaacc3f</meta:generator>
  </office:meta>
</office:document-meta>
</file>