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01cm" fo:margin-top="0cm" fo:margin-bottom="0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7.62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563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62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38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226cm" fo:keep-together="auto"/>
    </style:style>
    <style:style style:name="表格1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B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1.B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2.896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3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5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.953cm" fo:margin-right="0cm" fo:text-align="justify" style:justify-single-word="false" fo:text-indent="1.092cm" style:auto-text-indent="false" style:snap-to-layout-grid="false"/>
    </style:style>
    <style:style style:name="P6" style:family="paragraph" style:parent-style-name="Standard">
      <style:paragraph-properties fo:margin-left="2.503cm" fo:margin-right="0cm" fo:text-indent="-1.49cm" style:auto-text-indent="false" style:snap-to-layout-grid="false"/>
    </style:style>
    <style:style style:name="P7" style:family="paragraph" style:parent-style-name="Standard">
      <style:paragraph-properties fo:margin-left="0cm" fo:margin-right="0cm" fo:text-indent="2.118cm" style:auto-text-indent="false" style:snap-to-layout-grid="false"/>
    </style:style>
    <style:style style:name="P8" style:family="paragraph" style:parent-style-name="Standard">
      <style:paragraph-properties fo:margin-left="0cm" fo:margin-right="0cm" fo:text-indent="0.85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 style:text-scale="150%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150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教育實習機構同意書</text:span></text:p>
      <text:p text:style-name="P5"><text:span text:style-name="T2">茲同意國立屏東科技大學 ______ 年度 __________________ 學系，實習生_______________，於民國 _____年 _____ 月 _____ 日起至民國_____年_____月_____日止，至本校參加教育實習半年。(</text:span><text:span text:style-name="T4">□上學期自該年八月一日至翌年一月三十一日止，□下學期自該年二月一日至該年七月三十一日止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2">實</text:p>
            <text:p text:style-name="P2">習</text:p>
            <text:p text:style-name="P2">機</text:p>
            <text:p text:style-name="P2">構</text:p>
          </table:table-cell>
          <table:table-cell table:style-name="表格1.B1" table:number-columns-spanned="2" office:value-type="string">
            <text:p text:style-name="P1">實習學校: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校長:</text:p>
          </table:table-cell>
          <table:table-cell table:style-name="表格1.C2" office:value-type="string">
            <text:p text:style-name="P1">教務主任: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實習學校住址：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學校電話：</text:p>
          </table:table-cell>
          <table:table-cell table:style-name="表格1.C4" office:value-type="string">
            <text:p text:style-name="P1">學校傳真：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全校班級數：___________班</text:p>
            <text:p text:style-name="P1">(普通班：_______班 <text:s/>幼稚園：_______班 <text:s/>特教班：_______班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校長簽章: <text:s text:c="10"/>教務主任簽章： <text:s text:c="9"/>科主任簽章：</text:p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7" table:number-rows-spanned="6" office:value-type="string">
            <text:p text:style-name="P3">實</text:p>
            <text:p text:style-name="P3">習</text:p>
            <text:p text:style-name="P3">生</text:p>
          </table:table-cell>
          <table:table-cell table:style-name="表格1.B7" office:value-type="string">
            <text:p text:style-name="P1">姓名：</text:p>
          </table:table-cell>
          <table:table-cell table:style-name="表格1.C7" office:value-type="string">
            <text:p text:style-name="P1">性別：□男 <text:s text:c="7"/>□女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">就讀系所：</text:p>
          </table:table-cell>
          <table:table-cell table:style-name="表格1.C8" office:value-type="string">
            <text:p text:style-name="P1">學號：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">出生：______年______月_____日</text:p>
          </table:table-cell>
          <table:table-cell table:style-name="表格1.C9" office:value-type="string">
            <text:p text:style-name="P1">身分證字號：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">聯絡電話：</text:p>
          </table:table-cell>
          <table:table-cell table:style-name="表格1.C10" office:value-type="string">
            <text:p text:style-name="P1">手機：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">E-mail：</text:p>
          </table:table-cell>
          <table:table-cell table:style-name="表格1.C11" office:value-type="string">
            <text:p text:style-name="P1">任教科別： <text:s text:c="2"/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">通訊住址：</text:p>
          </table:table-cell>
          <table:covered-table-cell/>
        </table:table-row>
      </table:table>
      <text:p text:style-name="P6"><text:span text:style-name="T6">說明： 1.依據教育部發布「師資培育之大學及教育實習機構辦理教育實習辦法」第七條辦理。</text:span></text:p>
      <text:p text:style-name="P7"><text:span text:style-name="T6">2.取得貴校同意書並經確認後，本校將再與貴校辦理簽訂實習合作契約。</text:span></text:p>
      <text:p text:style-name="P8"><text:span text:style-name="T6"><text:s text:c="7"/>3.本校於實習前一個月，行文將實習生名單正式通知貴校。</text:span></text:p>
      <text:p text:style-name="P8"><text:span text:style-name="T6"><text:s text:c="7"/>4.本校同意書請貴校影印留存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1-11-15T06:38:00</meta:creation-date>
    <dc:date>2021-11-15T06:42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359" meta:character-count="531" meta:non-whitespace-character-count="471"/>
    <meta:user-defined meta:name="AppVersion">16.0000</meta:user-defined>
    <meta:template xlink:type="simple" xlink:actuate="onRequest" xlink:title="Normal" xlink:href=""/>
  </office:meta>
</office:document-meta>
</file>