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953cm" fo:margin-bottom="0cm" style:contextual-spacing="false" fo:line-height="0.882cm"/>
    </style:style>
    <style:style style:name="P5" style:family="paragraph" style:parent-style-name="Standard">
      <style:paragraph-properties fo:margin-top="0.953cm" fo:margin-bottom="0cm" style:contextual-spacing="false" fo:line-height="0.882cm" fo:text-align="justify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0.882cm"/>
    </style:style>
    <style:style style:name="P7" style:family="paragraph" style:parent-style-name="Standard">
      <style:paragraph-properties fo:margin-top="0.318cm" fo:margin-bottom="0cm" style:contextual-spacing="false" fo:line-height="0.882cm" fo:text-align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882cm" fo:text-align="justify" style:justify-single-word="false" fo:text-indent="1.11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635cm" fo:margin-bottom="0cm" style:contextual-spacing="false" fo:line-height="0.882cm"/>
    </style:style>
    <style:style style:name="P10" style:family="paragraph" style:parent-style-name="Standard">
      <style:paragraph-properties fo:margin-top="0.635cm" fo:margin-bottom="0cm" style:contextual-spacing="false"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635cm" fo:margin-bottom="0cm" style:contextual-spacing="false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cm" fo:margin-top="1.588cm" fo:margin-bottom="0cm" style:contextual-spacing="false" fo:line-height="0.882cm" fo:text-align="justify" style:justify-single-word="false" fo:text-indent="5.08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882cm" fo:text-align="justify" style:justify-single-word="false" fo:text-indent="5.082cm" style:auto-text-indent="false"/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0.882cm" fo:text-align="justify" style:justify-single-word="false" fo:text-indent="5.08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1.905cm" fo:margin-bottom="0cm" style:contextual-spacing="false" fo:line-height="0.882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top="1.27cm" fo:margin-bottom="0cm" style:contextual-spacing="false" fo:line-height="0.882cm"/>
    </style:style>
    <style:style style:name="P17" style:family="paragraph" style:parent-style-name="Standard">
      <style:paragraph-properties fo:margin-left="0cm" fo:margin-right="0cm" fo:margin-top="1.27cm" fo:margin-bottom="0cm" style:contextual-spacing="false" fo:line-height="0.882cm" fo:text-indent="1.2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cm" fo:margin-right="0cm" fo:margin-top="0.635cm" fo:margin-bottom="0cm" style:contextual-spacing="false" fo:line-height="0.882cm" fo:text-indent="3.81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0" style:family="paragraph" style:parent-style-name="Standard">
      <style:paragraph-properties fo:margin-top="5.398cm" fo:margin-bottom="0cm" style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loext:opacity="100%"/>
    </style:style>
    <style:style style:name="T10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2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屏東科技大學師資培育中心</text:span></text:p>
      <text:p text:style-name="P2">師資生放棄修習教育學程資格切結書</text:p>
      <text:p text:style-name="P1"><text:span text:style-name="T8">（108學年度起入學之師資培育中心師資生適用）</text:span></text:p>
      <text:p text:style-name="P5"><text:span text:style-name="T3">本人茲因</text:span><text:span text:style-name="T4"> <text:s text:c="53"/>　　　　　 </text:span></text:p>
      <text:p text:style-name="P7"><text:span text:style-name="T3">決定放棄修習□中等學校　教育學程資格，今後不再有任何異議，特此聲明。</text:span></text:p>
      <text:p text:style-name="P8">此致</text:p>
      <text:p text:style-name="P10">師資培育中心承辦人</text:p>
      <text:p text:style-name="P10">師資培育中心主任</text:p>
      <text:p text:style-name="P10">教務長</text:p>
      <text:p text:style-name="P12">具切結書人：</text:p>
      <text:p text:style-name="P13"><text:span text:style-name="T3">學生家長（或監護人）：　　　　　　</text:span><text:span text:style-name="T10">（※檢附家長同意書）</text:span></text:p>
      <text:p text:style-name="P14">學院：</text:p>
      <text:p text:style-name="P14">學系：</text:p>
      <text:p text:style-name="P13"><text:span text:style-name="T3">學制別：</text:span><text:span text:style-name="T11"></text:span><text:span text:style-name="T3">大學部 </text:span><text:span text:style-name="T11"></text:span><text:span text:style-name="T3">碩士 </text:span><text:span text:style-name="T11"></text:span><text:span text:style-name="T3">博士</text:span></text:p>
      <text:p text:style-name="P14">年級：　　　　班別：</text:p>
      <text:p text:style-name="P14">學號：</text:p>
      <text:p text:style-name="P14">身分證字號：</text:p>
      <text:p text:style-name="P14">電話：</text:p>
      <text:p text:style-name="P14">住址：</text:p>
      <text:p text:style-name="P11"><draw:frame draw:style-name="fr1" draw:name="外框1" text:anchor-type="char" svg:x="2.845cm" svg:y="1.621cm" svg:width="11.772cm" svg:height="1.612cm" draw:z-index="0"><draw:text-box><text:p text:style-name="P6"><text:span text:style-name="T8">※備註：師資培育中心及教務處各存一份。</text:span></text:p><text:p text:style-name="P3"/></draw:text-box></draw:frame>中華民國　　　　　　　　年　　　　　　　　　月　　　　　　　　日</text:p>
      <text:p text:style-name="P15">家長同意書</text:p>
      <text:p text:style-name="P4"><text:span text:style-name="T6">茲同意</text:span><text:span text:style-name="T7"> <text:s text:c="15"/></text:span><text:span text:style-name="T6">學系</text:span><text:span text:style-name="T7"> <text:s/>　</text:span><text:span text:style-name="T6">年</text:span><text:span text:style-name="T7"> <text:s text:c="3"/></text:span><text:span text:style-name="T6">班學生</text:span><text:span text:style-name="T7">　　　　　　　　　</text:span><text:span text:style-name="T6">，</text:span></text:p>
      <text:p text:style-name="P9"><text:span text:style-name="T6">放棄修習</text:span><text:span text:style-name="T7">　　　　　</text:span><text:span text:style-name="T6">教育學程資格，特此證明。</text:span></text:p>
      <text:p text:style-name="P17">此致</text:p>
      <text:p text:style-name="P16"><text:span text:style-name="T5">國立屏東科技大學</text:span></text:p>
      <text:p text:style-name="P18">家長（或監護人）簽章：</text:p>
      <text:p text:style-name="P18">關係：</text:p>
      <text:p text:style-name="P18">身分證字號：</text:p>
      <text:p text:style-name="P18">地址：</text:p>
      <text:p text:style-name="P18">聯絡電話：</text:p>
      <text:p text:style-name="P20"><draw:frame draw:style-name="fr1" draw:name="外框2" text:anchor-type="char" svg:x="0.009cm" svg:y="7.643cm" svg:width="13.995cm" svg:height="1.455cm" draw:z-index="1"><draw:text-box><text:p text:style-name="Standard"><text:span text:style-name="T8">※備註：師資培育中心及教務處各存一份。</text:span></text:p></draw:text-box></draw:frame>中華民國　　　　　　　年　　　　　　　月　　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Times New Roman" fo:font-family="'Times New Roman'" style:font-family-generic="roman" style:font-pitch="variable" fo:language="en" fo:country="US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905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師資培育學系師資生放棄修習教育學程資格切結書</dc:title>
    <dc:subject/>
    <meta:keyword/>
    <meta:initial-creator>asus-24</meta:initial-creator>
    <meta:creation-date>2021-02-26T14:01:00</meta:creation-date>
    <dc:creator>admin</dc:creator>
    <dc:date>2021-02-26T14:01:00</dc:date>
    <meta:print-date>2015-09-11T09:27:00</meta:print-date>
    <meta:editing-cycles>3</meta:editing-cycles>
    <meta:editing-duration>PT1M</meta:editing-duration>
    <meta:document-statistic meta:table-count="0" meta:image-count="0" meta:object-count="0" meta:page-count="2" meta:paragraph-count="33" meta:word-count="299" meta:character-count="458" meta:non-whitespace-character-count="301"/>
    <meta:generator>NDC_ODF_Application_Tools_/3.3.3$Windows_X86_64 LibreOffice_project/1e1e6a7b6182699804c71e64ce03ac02dcaacc3f</meta:generator>
  </office:meta>
</office:document-meta>
</file>