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3cm" fo:margin-left="-0.191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3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7.2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1.4" style:family="table-row">
      <style:table-row-properties style:min-row-height="1.27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min-row-height="6.5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 style:list-style-name="WW8Num3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4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5" style:family="paragraph" style:parent-style-name="Standard" style:list-style-name="WW8Num4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細明體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3"/>
    <style:style style:name="P8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9" style:family="paragraph" style:parent-style-name="Standard">
      <style:paragraph-properties fo:margin-top="0.212cm" fo:margin-bottom="0cm" style:contextual-spacing="false"/>
    </style:style>
    <style:style style:name="P10" style:family="paragraph" style:parent-style-name="Standard">
      <style:paragraph-properties fo:margin-top="0.212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212cm" fo:margin-bottom="0cm" style:contextual-spacing="false" fo:line-height="200%"/>
    </style:style>
    <style:style style:name="P12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8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797cm" fo:margin-right="0cm" fo:margin-top="0.106cm" fo:margin-bottom="0cm" style:contextual-spacing="false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top="0.635cm" fo:margin-bottom="0cm" style:contextual-spacing="false" fo:line-height="0.494cm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letter-spacing="0.106cm" fo:font-weight="bold" style:font-name-asian="標楷體" style:font-size-asian="14pt" style:font-weight-asian="bold" style:font-name-complex="標楷體" style:font-size-complex="20pt"/>
    </style:style>
    <style:style style:name="T3" style:family="text">
      <style:text-properties style:font-name="標楷體" fo:font-size="14pt" fo:letter-spacing="0.106cm" fo:font-weight="bold" style:font-name-asian="標楷體" style:font-size-asian="14pt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8pt" fo:letter-spacing="-0.018cm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國立屏東科技大學師資培育中心</text:span></text:p>
      <text:p text:style-name="P1"><text:span text:style-name="T2">應屆錄取本校研究所繼續修讀教育學程申請書</text:span></text:p>
      <text:p text:style-name="P2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4">姓 <text:s text:c="2"/>名</text:span><text:span text:style-name="T4"><text:line-break/></text:span><text:span text:style-name="T6">(學生本人親筆簽名)</text:span></text:p>
          </table:table-cell>
          <table:table-cell table:style-name="表格1.B1" office:value-type="string">
            <text:p text:style-name="P12"/>
          </table:table-cell>
          <table:table-cell table:style-name="表格1.C1" office:value-type="string">
            <text:p text:style-name="P13">申請日期</text:p>
          </table:table-cell>
          <table:table-cell table:style-name="表格1.D1" office:value-type="string">
            <text:p text:style-name="P14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15">學 <text:s text:c="2"/>號</text:p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15">系 年 班</text:p>
          </table:table-cell>
          <table:table-cell table:style-name="表格1.D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5">聯絡電話</text:p>
          </table:table-cell>
          <table:table-cell table:style-name="表格1.B3" office:value-type="string">
            <text:p text:style-name="P18">手機：</text:p>
          </table:table-cell>
          <table:table-cell table:style-name="表格1.C3" office:value-type="string">
            <text:p text:style-name="P19"><text:s text:c="2"/>聯絡地址</text:p>
          </table:table-cell>
          <table:table-cell table:style-name="表格1.D3" office:value-type="string">
            <text:p text:style-name="P20"/>
          </table:table-cell>
        </table:table-row>
        <table:table-row table:style-name="表格1.4">
          <table:table-cell table:style-name="表格1.A4" table:number-columns-spanned="4" office:value-type="string">
            <text:p text:style-name="P6"><text:span text:style-name="T8">主旨：敬請准予研究所期間繼續修習教育學程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9"><text:span text:style-name="T12">詳細說明：</text:span><text:span text:style-name="T13">（本欄若不敷使用，請繼續書寫於本報告書之背面，或另紙繕寫）</text:span></text:p>
            <text:p text:style-name="P11"><text:span text:style-name="T9">學生為</text:span><text:span text:style-name="T10">　　　　</text:span><text:span text:style-name="T9">學年度起修習教育學程資格，已應屆錄取本校更高學位</text:span></text:p>
            <text:p text:style-name="P11"><text:span text:style-name="T9">（□碩士班□博士班</text:span><text:span text:style-name="T10">）　　　　　　　　</text:span><text:span text:style-name="T9">　學系，學號_____________，擬將修習教育學程資格帶至本校研究所</text:span></text:p>
            <text:p text:style-name="P9"><text:span text:style-name="T9">學生已熟讀下列相關法條，並承諾同意遵守：</text:span></text:p>
            <text:p text:style-name="P10"/>
            <text:list xml:id="list1612524809" text:style-name="WW8Num3">
              <text:list-item>
                <text:p text:style-name="P7"><text:span text:style-name="T9">本校學生修習教育學程辦法第二十二條：本校師資生應屆畢業且升學就讀本校碩、博士班者，經師資培育中心審查同意後得繼續修習原各該類教育學程，其已修習之學分數得併入計算。</text:span></text:p>
              </text:list-item>
              <text:list-item>
                <text:p text:style-name="P3">師資培育法細則第4條: 符合下列情形之一者，始得參加半年之教育實習課程：</text:p>
              </text:list-item>
            </text:list>
            <text:list xml:id="list637852851" text:style-name="WW8Num4">
              <text:list-item>
                <text:p text:style-name="P4">依大學法規定，取得大學畢業資格，並修畢普通課程、專門課程及教育專業課程，且非第二款之在校生。</text:p>
              </text:list-item>
              <text:list-item>
                <text:p text:style-name="P5">取得學士學位之碩、博士班在校生，於修畢普通課程、專門課程及教育專業課程且修畢碩、博士畢業應修學分。</text:p>
              </text:list-item>
              <text:list-item>
                <text:p text:style-name="P4">大學畢業後，依本法第九條第三項規定修畢普通課程、專門課程及教育專業課程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, 微軟正黑體" style:font-family-generic="script" fo:font-size="18pt" fo:font-weight="bold" style:letter-kerning="false" style:font-name-asian="標楷體" style:font-family-asian="標楷體, 微軟正黑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, 微軟正黑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, 微軟正黑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, 微軟正黑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微軟正黑體" style:font-family-generic="script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, 微軟正黑體" style:font-family-generic="script" fo:font-size="16pt" style:font-name-asian="標楷體" style:font-family-asian="標楷體, 微軟正黑體" style:font-family-generic-asian="script" style:font-size-asian="16pt" style:font-name-complex="標楷體" style:font-family-complex="標楷體, 微軟正黑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72cm" fo:margin-left="0.57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學士班學生報告書</dc:title>
    <dc:subject/>
    <meta:keyword/>
    <meta:initial-creator>alice</meta:initial-creator>
    <meta:creation-date>2021-03-29T15:41:00</meta:creation-date>
    <dc:creator>admin</dc:creator>
    <dc:date>2021-03-29T15:41:00</dc:date>
    <meta:print-date>2005-01-13T17:17:00</meta:print-date>
    <meta:editing-cycles>2</meta:editing-cycles>
    <meta:document-statistic meta:table-count="1" meta:image-count="0" meta:object-count="0" meta:page-count="1" meta:paragraph-count="21" meta:word-count="465" meta:character-count="516" meta:non-whitespace-character-count="480"/>
    <meta:generator>NDC_ODF_Application_Tools_/3.3.3$Windows_X86_64 LibreOffice_project/1e1e6a7b6182699804c71e64ce03ac02dcaacc3f</meta:generator>
  </office:meta>
</office:document-meta>
</file>