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style:line-height-at-least="0.423cm" fo:text-align="end" style:justify-single-word="false" style:vertical-align="bottom" style:snap-to-layout-grid="false"/>
    </style:style>
    <style:style style:name="P2" style:family="paragraph" style:parent-style-name="Standard">
      <style:paragraph-properties fo:margin-top="0cm" fo:margin-bottom="0.318cm" style:contextual-spacing="false" fo:text-align="justify" style:justify-single-word="false" fo:orphans="2" fo:widows="2" style:vertical-align="bottom" style:snap-to-layout-grid="false"/>
    </style:style>
    <style:style style:name="P3" style:family="paragraph" style:parent-style-name="Standard">
      <style:paragraph-properties fo:margin-left="0.804cm" fo:margin-right="0cm" fo:margin-top="0.635cm" fo:margin-bottom="0.127cm" style:contextual-spacing="false" fo:text-align="justify" style:justify-single-word="false" fo:text-indent="-0.804cm" style:auto-text-indent="false" style:snap-to-layout-grid="false"/>
    </style:style>
    <style:style style:name="P4" style:family="paragraph" style:parent-style-name="Standard">
      <style:paragraph-properties fo:margin-left="0.804cm" fo:margin-right="0cm" fo:margin-top="0.191cm" fo:margin-bottom="0.127cm" style:contextual-spacing="false" fo:text-align="justify" style:justify-single-word="false" fo:text-indent="-0.804cm" style:auto-text-indent="false" style:snap-to-layout-grid="false"/>
    </style:style>
    <style:style style:name="P5" style:family="paragraph" style:parent-style-name="Standard">
      <style:paragraph-properties fo:margin-left="0.847cm" fo:margin-right="0cm" fo:margin-top="0.127cm" fo:margin-bottom="0.127cm" style:contextual-spacing="false" fo:text-indent="-0.847cm" style:auto-text-indent="false" style:snap-to-layout-grid="false"/>
    </style:style>
    <style:style style:name="P6" style:family="paragraph" style:parent-style-name="Standard">
      <style:paragraph-properties fo:margin-left="0.847cm" fo:margin-right="0cm" fo:text-indent="0cm" style:auto-text-indent="false" style:snap-to-layout-grid="false"/>
    </style:style>
    <style:style style:name="P7" style:family="paragraph" style:parent-style-name="Standard">
      <style:paragraph-properties fo:margin-left="0.847cm" fo:margin-right="0cm" fo:margin-top="0cm" fo:margin-bottom="0.127cm" style:contextual-spacing="false" fo:text-indent="0cm" style:auto-text-indent="false" style:snap-to-layout-grid="false"/>
    </style:style>
    <style:style style:name="P8" style:family="paragraph" style:parent-style-name="Standard" style:list-style-name="WWNum1">
      <style:paragraph-properties fo:margin-left="1.284cm" fo:margin-right="0cm" fo:margin-top="0cm" fo:margin-bottom="0.127cm" style:contextual-spacing="false" fo:text-indent="-0.741cm" style:auto-text-indent="false" style:snap-to-layout-grid="false">
        <style:tab-stops/>
      </style:paragraph-properties>
    </style:style>
    <style:style style:name="P9" style:family="paragraph" style:parent-style-name="Standard" style:list-style-name="WWNum2">
      <style:paragraph-properties fo:margin-left="1.826cm" fo:margin-right="0cm" fo:margin-top="0cm" fo:margin-bottom="0.127cm" style:contextual-spacing="false" fo:text-indent="-1.258cm" style:auto-text-indent="false" style:snap-to-layout-grid="false">
        <style:tab-stops/>
      </style:paragraph-properties>
    </style:style>
    <style:style style:name="P10" style:family="paragraph" style:parent-style-name="Standard">
      <style:paragraph-properties fo:margin-left="1.228cm" fo:margin-right="0cm" fo:margin-top="0.191cm" fo:margin-bottom="0.127cm" style:contextual-spacing="false" fo:text-align="justify" style:justify-single-word="false" fo:text-indent="-1.228cm" style:auto-text-indent="false" style:snap-to-layout-grid="false"/>
    </style:style>
    <style:style style:name="T1" style:family="text">
      <style:text-properties fo:color="#000000" loext:opacity="100%" fo:font-size="18pt" fo:letter-spacing="-0.014cm" fo:font-weight="bold" style:font-name-asian="標楷體" style:font-size-asian="18pt" style:font-weight-asian="bold" style:font-size-complex="18pt"/>
    </style:style>
    <style:style style:name="T2" style:family="text">
      <style:text-properties fo:font-size="8pt" style:font-name-asian="標楷體" style:font-size-asian="8pt" style:font-size-complex="8pt"/>
    </style:style>
    <style:style style:name="T3" style:family="text">
      <style:text-properties fo:color="#ff0000" loext:opacity="100%" fo:font-size="8pt" style:font-name-asian="標楷體" style:font-size-asian="8pt"/>
    </style:style>
    <style:style style:name="T4" style:family="text">
      <style:text-properties fo:color="#ff0000" loext:opacity="100%" fo:font-weight="bold" style:letter-kerning="false" style:font-name-asian="標楷體" style:font-weight-asian="bold"/>
    </style:style>
    <style:style style:name="T5" style:family="text">
      <style:text-properties style:font-name-asian="標楷體"/>
    </style:style>
    <style:style style:name="T6" style:family="text">
      <style:text-properties style:text-underline-style="solid" style:text-underline-width="auto" style:text-underline-color="font-color" style:font-name-asian="標楷體"/>
    </style:style>
    <style:style style:name="T7" style:family="text">
      <style:text-properties style:text-underline-style="solid" style:text-underline-width="auto" style:text-underline-color="font-color" style:font-name-asian="標楷體" style:language-asian="zh" style:country-asian="HK"/>
    </style:style>
    <style:style style:name="T8" style:family="text">
      <style:text-properties style:text-underline-style="solid" style:text-underline-width="auto" style:text-underline-color="font-color" style:letter-kerning="false" style:font-name-asian="標楷體"/>
    </style:style>
    <style:style style:name="T9" style:family="text">
      <style:text-properties style:text-underline-style="solid" style:text-underline-width="auto" style:text-underline-color="font-color" style:letter-kerning="false" style:font-name-asian="標楷體" style:language-asian="zh" style:country-asian="HK"/>
    </style:style>
    <style:style style:name="T10" style:family="text">
      <style:text-properties style:letter-kerning="false"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屏東科技大學辦理師資生暨合格教師隨班附讀修習專門課程作業要點</text:span></text:p>
      <text:p text:style-name="P1"><text:span text:style-name="T2">99年12月7日教育部台中(二)字第0990210215號函備查</text:span></text:p>
      <text:p text:style-name="P1"><text:span text:style-name="T2">102年3月17日102學年度第2學期7次中心會議修正通過</text:span></text:p>
      <text:p text:style-name="P1"><text:span text:style-name="T2">103年4月24日102學年度第2學期教務會議修正討論</text:span></text:p>
      <text:p text:style-name="P1"><text:span text:style-name="T2">103年6月12日教育部臺教師 (二)字第1030081310號函備查</text:span></text:p>
      <text:p text:style-name="P1"><text:span text:style-name="T2">109年7月23日師資培育中心第8次業務議修正通過</text:span></text:p>
      <text:p text:style-name="P1"><text:span text:style-name="T2">中華民國109年11月12日109學年度第1學期處務會議修正通過</text:span></text:p>
      <text:p text:style-name="P1"><text:span text:style-name="T2">109年12月28日臺教師(二)字第1090183106號來文修正</text:span></text:p>
      <text:p text:style-name="P1"><text:span text:style-name="T2">110年3月8日臺教師(二)字第1100027184號來文修正</text:span></text:p>
      <text:p text:style-name="P1"><text:span text:style-name="T2">110年4月16日臺教師(二)字第1100051834號同意備查</text:span></text:p>
      <text:p text:style-name="P1"><text:span text:style-name="T3">中華民國110年4月29日109學年度第2學期教務會議通過</text:span></text:p>
      <text:p text:style-name="P3"><text:span text:style-name="T5">一、本校為提供機會使師資生或中等以下合格教師隨班附讀修習本校各種課程，以助師資生完成師資職前教育課程或合格教師發展第二專長之目的，</text:span><text:span text:style-name="T6">依「中華民國教師專業素養指引-師資職前教育階段暨師資職前教育課程基準」、「師資培育之大學辦理師資職前教育注意事項」</text:span><text:span text:style-name="T7">及教育部備查之</text:span><text:span text:style-name="T6">「國立屏東科技大學中等學校各任教學科（領域、群科）師資職前教育專門課程科目及學分一覽表實施要點」</text:span><text:span text:style-name="T5">規定，訂定</text:span><text:span text:style-name="T6">「國立屏東科技大學辦理師資生暨合格教師隨班附讀修習專門課程作業要點」（以下簡稱本要點）</text:span><text:span text:style-name="T5">。</text:span></text:p>
      <text:p text:style-name="P5"><text:span text:style-name="T6">二、合格教師</text:span><text:span text:style-name="T7">且</text:span><text:span text:style-name="T6">擬申請另一師資類科</text:span><text:span text:style-name="T7">或</text:span><text:span text:style-name="T6">中等學校加科</text:span><text:span text:style-name="T7">，</text:span><text:span text:style-name="T6">經本校師資培育中心審核且認定專門課程學分不足者，於本校師資培育中心同意後，得向本校申請隨班附讀補修學分。其補修學分之採認，以不逾每一任教學科（領域、群科）專長專門科目學分一覽表要求總學分數五分之一為限，並應於2年內完成補修及認定。</text:span></text:p>
      <text:p text:style-name="P6"><text:span text:style-name="T6">惟96學年度以前取得師資生資格者，但未申請首張修畢師資職前教育證明書者，因修讀時之專門課程版本至108學年度已超過十年，爰不同意該類人員隨班附讀補修學分。</text:span></text:p>
      <text:p text:style-name="P7"><text:span text:style-name="T6">本校97學年度(含)</text:span><text:span text:style-name="T7">後</text:span><text:span text:style-name="T6">已修</text:span><text:span text:style-name="T7">習</text:span><text:span text:style-name="T6">師資職前教育課程而未完成教育實習課程，其</text:span><text:span text:style-name="T7">課程採認及學分認定</text:span><text:span text:style-name="T6">，得依取得師資生資格時作為適用版本。申請專門課程科目及學分之採認及認定，以其申請時向前推算十年內所修習之科目及學分為限，其失效學分(超過10年）不得以隨班附讀方式補修學分。</text:span></text:p>
      <text:p text:style-name="P4"><text:span text:style-name="T5">三、開放隨班附讀之課程：各系所或教學單位於考量本校正式學生優先選課及維持教學品質之原則下，得開放課程隨班附讀。</text:span></text:p>
      <text:p text:style-name="P4"><text:span text:style-name="T5">四、申請本校隨班附讀修習課程之流程如下：</text:span></text:p>
      <text:list xml:id="list3931021506" text:style-name="WWNum1">
        <text:list-item>
          <text:p text:style-name="P8"><text:span text:style-name="T10">申請者</text:span><text:span text:style-name="T9">向本校師資培育中心提出附讀修習專門課程</text:span><text:span text:style-name="T8">，</text:span><text:span text:style-name="T9">經本校師資培育中心審核並同意其擬附讀修習之專門課程與學分數後</text:span><text:span text:style-name="T8">，</text:span><text:span text:style-name="T9">申請者檢附</text:span><text:span text:style-name="T8">申請表、</text:span><text:span text:style-name="T10">相關之學歷證件、身分證件</text:span><text:span text:style-name="T9">等</text:span><text:span text:style-name="T10">資料，經授課教師及開課單位同意後，於每學期加退選截止前完成繳費。</text:span></text:p>
        </text:list-item>
        <text:list-item>
          <text:p text:style-name="P8"><text:span text:style-name="T5">師資培育中心彙整申請案後，將隨班附讀學員名冊通知開課單位，並於網頁公告隨班附讀學員名單。</text:span></text:p>
        </text:list-item>
        <text:list-item>
          <text:p text:style-name="P8"><text:span text:style-name="T5">師資培育中心將隨班附讀名冊及表件送</text:span><text:span text:style-name="T6">推廣教育處</text:span><text:span text:style-name="T5">完成接受選課之登錄手續，並將申請案資料列管存參。</text:span></text:p>
        </text:list-item>
      </text:list>
      <text:p text:style-name="P4"><text:span text:style-name="T10">五、隨班附讀之</text:span><text:span text:style-name="T5">學員</text:span><text:span text:style-name="T10">數：選課人數在六十人以下者，隨班附讀人數得補足至六</text:span><text:soft-page-break/><text:span text:style-name="T10">十人；選課人數超過六十人，隨班附讀人數以選課人數百分之十為限。</text:span></text:p>
      <text:p text:style-name="P4"><text:span text:style-name="T5">六、課程修讀學分規定：</text:span></text:p>
      <text:list xml:id="list3833550069" text:style-name="WWNum2">
        <text:list-item>
          <text:p text:style-name="P9"><text:span text:style-name="T5">基於資源分享，隨班附讀之學員每學期至多修習6學分為原則。</text:span></text:p>
        </text:list-item>
        <text:list-item>
          <text:p text:style-name="P9"><text:span text:style-name="T5">修讀科目之成績考核方式比照本校學則之成績考核等規定辦理。</text:span></text:p>
        </text:list-item>
      </text:list>
      <text:p text:style-name="P4"><text:span text:style-name="T5">七、開課單位與授課教師對於隨班附讀申請案，應深入瞭解申請者之學習動機並評估申請者學習能力後，視開班學生人數之多寡、課程性質、和教學空間與設備之現況，決定是否接受其申請，並排定接受名單之優先順序。</text:span></text:p>
      <text:p text:style-name="P4"><text:span text:style-name="T5">八、申請隨班附讀課程完成報名繳費後，若有特殊情形，可於學期授課時間未達三分之一前，提出書面說明，經教務長核准後辦理退選課程，並依照本校相關規定辦理退費。若所選讀課程未成班或超過修讀上限，本校應主動通知選讀生辦理退選並全額無息退費。</text:span></text:p>
      <text:p text:style-name="P4"><text:span text:style-name="T5">九、選讀生之學分費，依本校隨班附讀作業要點收費標準收費，如課程有實驗實習，應另繳開課單位認定之實驗實習材料費。</text:span></text:p>
      <text:p text:style-name="P4"><text:span text:style-name="T5">十、隨班附讀學生應確實隨班進行課業學習活動並參與考試，同時遵守本校各種法規。在學期間若有違反校規，得由學務處比照有學位學籍學生加以議處。</text:span></text:p>
      <text:p text:style-name="P10"><text:span text:style-name="T10">十一、隨班附讀學生於學期結束後，由</text:span><text:span text:style-name="T8">推廣教育處依本校隨班附讀作業要點</text:span><text:span text:style-name="T10">發給學分證明。</text:span></text:p>
      <text:p text:style-name="P10"><text:span text:style-name="T10">十二、隨班附讀之學生數不計入成班人數，但得計入同班修習該課程之學生總數，如因此該班學生數到達教師加計授課鐘點數之標準，得加計授課鐘點。</text:span></text:p>
      <text:p text:style-name="P10"><text:span text:style-name="T10">十三、本作業要點經中心會議通過提送教務會議審議通過後，報請教育部備查後實行，修</text:span><text:bookmark text:name="_GoBack"/><text:span text:style-name="T10">訂時亦同。</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style:style style:name="ListLabel_20_1" style:display-name="ListLabel 1" style:family="text">
      <style:text-properties fo:language="en" fo:country="US"/>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dc:creator>admin</dc:creator>
    <meta:editing-cycles>2</meta:editing-cycles>
    <meta:creation-date>2021-04-23T07:47:00</meta:creation-date>
    <dc:date>2021-04-23T07:48:00</dc:date>
    <meta:editing-duration>PT1M</meta:editing-duration>
    <meta:generator>NDC_ODF_Application_Tools_/3.3.3$Windows_X86_64 LibreOffice_project/1e1e6a7b6182699804c71e64ce03ac02dcaacc3f</meta:generator>
    <meta:document-statistic meta:table-count="0" meta:image-count="0" meta:object-count="0" meta:page-count="2" meta:paragraph-count="31" meta:word-count="1725" meta:character-count="1814" meta:non-whitespace-character-count="1813"/>
    <meta:user-defined meta:name="AppVersion">16.0000</meta:user-defined>
    <meta:template xlink:type="simple" xlink:actuate="onRequest" xlink:title="Normal" xlink:href=""/>
  </office:meta>
</office:document-meta>
</file>