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justify" style:justify-single-word="false"/>
    </style:style>
    <style:style style:name="P8" style:family="paragraph" style:parent-style-name="Standard">
      <style:paragraph-properties style:line-height-at-least="0.706cm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style:line-height-at-least="0.282cm" fo:text-align="justify" style:justify-single-word="false" fo:text-indent="9.313cm" style:auto-text-indent="false" style:snap-to-layout-grid="false">
        <style:tab-stops>
          <style:tab-stop style:position="16.087cm"/>
        </style:tab-stops>
      </style:paragraph-properties>
      <style:text-properties style:font-name="標楷體" fo:font-size="8pt" style:font-name-asian="標楷體" style:font-size-asian="8pt" style:font-name-complex="標楷體" style:font-size-complex="16pt"/>
    </style:style>
    <style:style style:name="P10" style:family="paragraph" style:parent-style-name="Standard">
      <style:paragraph-properties fo:margin-left="0cm" fo:margin-right="0cm" style:line-height-at-least="0.282cm" fo:text-align="justify" style:justify-single-word="false" fo:text-indent="9.313cm" style:auto-text-indent="false" style:snap-to-layout-grid="false">
        <style:tab-stops>
          <style:tab-stop style:position="16.087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margin-left="2.293cm" fo:margin-right="0cm" fo:margin-top="0.127cm" fo:margin-bottom="0.127cm" style:contextual-spacing="false" fo:text-align="end" style:justify-single-word="false" fo:text-indent="-2.293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2.117cm" fo:margin-right="0cm" style:line-height-at-least="0.706cm" fo:text-align="justify" style:justify-single-word="false" fo:text-indent="-2.117cm" style:auto-text-indent="false"/>
    </style:style>
    <style:style style:name="P13" style:family="paragraph" style:parent-style-name="Standard">
      <style:paragraph-properties fo:margin-left="2.117cm" fo:margin-right="0cm" style:line-height-at-least="0.706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6.08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-complex="細明體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屏東科技大學師資培育中心學生成長護照實施辦法</text:p>
      <text:p text:style-name="P9"/>
      <text:p text:style-name="P11">96年3月7日95學年度第1學期8次中心會議通過</text:p>
      <text:p text:style-name="P11">96年8月27日學年度第1學期第1次導生輔導會議通過</text:p>
      <text:p text:style-name="P11">102年9月30日102學年度第1學期2次中心會議通過</text:p>
      <text:p text:style-name="P11">103年5月19日102學年度第2學期9次中心會議通過</text:p>
      <text:p text:style-name="P10"/>
      <text:p text:style-name="P12"><text:span text:style-name="T4">第一條</text:span><text:span text:style-name="T4"> <text:s text:c="3"/></text:span><text:span text:style-name="T4">為養成本中心學生負責與服務之精神，並培育教師專業知能，特訂定本辦法。</text:span></text:p>
      <text:p text:style-name="P12"><text:span text:style-name="T4">第二條</text:span><text:span text:style-name="T4"> <text:s text:c="3"/></text:span><text:span text:style-name="T4">適用對象為修讀本校教育學程之學生。</text:span></text:p>
      <text:p text:style-name="P8"><text:span text:style-name="T4">第三條 <text:s text:c="3"/>學生修讀期間，必須從事下列學習活動。</text:span></text:p>
      <text:p text:style-name="P1"><text:span text:style-name="T1"><text:s text:c="10"/></text:span><text:span text:style-name="T7">活動項目包括：</text:span></text:p>
      <text:p text:style-name="P2"><text:s text:c="10"/>一、志工服務至少20小時</text:p>
      <text:p text:style-name="P4"><text:s text:c="14"/>指平時利用閒暇之餘從事義工服務的工作，例如，加入學程協會</text:p>
      <text:p text:style-name="P4"><text:s text:c="14"/>擔任幹部、至學校服務。凡志願服務及教育性質團體之工作者皆</text:p>
      <text:p text:style-name="P4"><text:s text:c="14"/>屬之。</text:p>
      <text:p text:style-name="P2"><text:s text:c="10"/>二、教育專業活動至少60小時</text:p>
      <text:p text:style-name="P4"><text:s text:c="13"/>教育專業如下列類別：</text:p>
      <text:p text:style-name="P4"><text:s text:c="13"/>1.校外參訪、見習與試教；2.教育專業研習、演講、工作坊等;</text:p>
      <text:p text:style-name="P4"><text:s text:c="13"/>3.其他凡可培養教育專業知能的活動。</text:p>
      <text:p text:style-name="P4"><text:s text:c="10"/>三、特殊表現</text:p>
      <text:p text:style-name="P4"><text:s text:c="14"/>取得每一項專業證照可認定為教育專業活動5小時。</text:p>
      <text:p text:style-name="Standard"><text:span text:style-name="T6">第四條 <text:s text:c="3"/>為提升學生英文專業能力，</text:span><text:span text:style-name="T4">修習期間本中心學生至本校英語自學區</text:span></text:p>
      <text:p text:style-name="Standard"><text:span text:style-name="T6"><text:s text:c="10"/></text:span><text:span text:style-name="T4"><text:s/>(</text:span><text:span text:style-name="T4">English Zone</text:span><text:span text:style-name="T4">)學習英文至少40小時以上，並獲得本校英語自學區</text:span></text:p>
      <text:p text:style-name="Standard"><text:span text:style-name="T4"><text:s text:c="11"/>(</text:span><text:span text:style-name="T4">English Zone</text:span><text:span text:style-name="T4">)審核章認可。</text:span><text:span text:style-name="T6"> <text:s/></text:span></text:p>
      <text:p text:style-name="P13">第五條 <text:s text:c="3"/>以上各項活動之單位、內容及時數，須先經本中心認可同意後，始可進行，並於服務期間表現優異，由活動單位加蓋單位之審核章於護照上，始予採計。</text:p>
      <text:p text:style-name="P5"/>
      <text:p text:style-name="P5">第六條 <text:s text:c="3"/>同學於即將進行教育實習前(上半年5月31日前或下半年12月31日</text:p>
      <text:p text:style-name="P5"><text:s text:c="10"/>前)需出示護照，以證明完成預定時數之學習活動，始可進行教育實</text:p>
      <text:p text:style-name="P5"><text:s text:c="10"/>習。</text:p>
      <text:p text:style-name="P6"/>
      <text:p text:style-name="P7"><text:span text:style-name="T4">第七條</text:span><text:span text:style-name="T4"> <text:s/></text:span><text:span text:style-name="T4"><text:s/>本辦法經中心會議通過後實行，修正時亦同。</text:span>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16cm" fo:margin-right="2.64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師資培育中心學生成長護照實施辦法</dc:title>
    <dc:subject/>
    <meta:keyword/>
    <dc:description/>
    <meta:initial-creator>人文暨社會科學院技術及職業教育研究所鄭士榮</meta:initial-creator>
    <meta:creation-date>2014-10-02T12:23:00</meta:creation-date>
    <dc:creator>人文暨社會科學院技術及職業教育研究所鄭士榮</dc:creator>
    <dc:date>2014-10-02T12:24:00</dc:date>
    <meta:editing-cycles>1</meta:editing-cycles>
    <meta:editing-duration>PT1M</meta:editing-duration>
    <meta:document-statistic meta:table-count="0" meta:image-count="0" meta:object-count="0" meta:page-count="1" meta:paragraph-count="27" meta:word-count="587" meta:character-count="840" meta:non-whitespace-character-count="632"/>
    <meta:generator>NDC_ODF_Application_Tools_/3.3.3$Windows_X86_64 LibreOffice_project/1e1e6a7b6182699804c71e64ce03ac02dcaacc3f</meta:generator>
  </office:meta>
</office:document-meta>
</file>