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282cm" fo:text-align="justify" style:justify-single-word="false" fo:text-indent="9.313cm" style:auto-text-indent="false" style:snap-to-layout-grid="false">
        <style:tab-stops>
          <style:tab-stop style:position="16.087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style:line-height-at-least="0.282cm" fo:text-align="justify" style:justify-single-word="false" fo:text-indent="9.313cm" style:auto-text-indent="false" style:snap-to-layout-grid="false">
        <style:tab-stops>
          <style:tab-stop style:position="16.087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margin-left="2.293cm" fo:margin-right="0cm" fo:margin-top="0.127cm" fo:margin-bottom="0.127cm" style:contextual-spacing="false" fo:text-align="end" style:justify-single-word="false" fo:text-indent="-2.293cm" style:auto-text-indent="false"/>
    </style:style>
    <style:style style:name="P6" style:family="paragraph" style:parent-style-name="Standard">
      <style:paragraph-properties fo:margin-left="2.293cm" fo:margin-right="0cm" fo:margin-top="0.127cm" fo:margin-bottom="0.127cm" style:contextual-spacing="false" fo:text-align="end" style:justify-single-word="false" fo:text-indent="-2.293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2.117cm" fo:margin-right="0cm" style:line-height-at-least="0.706cm" fo:text-align="justify" style:justify-single-word="false" fo:text-indent="-2.117cm" style:auto-text-indent="false"/>
    </style:style>
    <style:style style:name="P8" style:family="paragraph" style:parent-style-name="Standard">
      <style:paragraph-properties fo:margin-left="0cm" fo:margin-right="0cm" style:line-height-at-least="0.706cm" fo:text-align="justify" style:justify-single-word="false" fo:text-indent="2.117cm" style:auto-text-indent="false"/>
      <style:text-properties style:font-name="標楷體" style:font-name-asian="標楷體" style:font-name-complex="細明體"/>
    </style:style>
    <style:style style:name="P9" style:family="paragraph" style:parent-style-name="Standard">
      <style:paragraph-properties fo:margin-left="4.235cm" fo:margin-right="0cm" fo:text-indent="-2.118cm" style:auto-text-indent="false"/>
    </style:style>
    <style:style style:name="P10" style:family="paragraph" style:parent-style-name="Standard">
      <style:paragraph-properties fo:margin-left="4.235cm" fo:margin-right="0cm" fo:text-indent="-2.118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54cm" fo:margin-right="0cm" fo:text-indent="-0.31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4.233cm" fo:margin-right="0cm" fo:text-indent="-2.117cm" style:auto-text-indent="false"/>
    </style:style>
    <style:style style:name="P14" style:family="paragraph" style:parent-style-name="Standard">
      <style:paragraph-properties fo:margin-left="2.223cm" fo:margin-right="0cm" fo:text-indent="-0.106cm" style:auto-text-indent="false"/>
    </style:style>
    <style:style style:name="P15" style:family="paragraph" style:parent-style-name="Standard">
      <style:paragraph-properties fo:margin-left="1.974cm" fo:margin-right="0cm" style:line-height-at-least="0.706cm" fo:text-align="justify" style:justify-single-word="false" fo:text-indent="-1.974cm" style:auto-text-indent="false"/>
    </style:style>
    <style:style style:name="P16" style:family="paragraph" style:parent-style-name="Standard">
      <style:paragraph-properties fo:margin-left="1.905cm" fo:margin-right="0cm" style:line-height-at-least="0.706cm" fo:text-align="justify" style:justify-single-word="false" fo:text-indent="-1.905cm" style:auto-text-indent="false"/>
    </style:style>
    <style:style style:name="P17" style:family="paragraph" style:parent-style-name="Standard">
      <style:paragraph-properties fo:margin-left="1.94cm" fo:margin-right="0cm" style:line-height-at-least="0.706cm" fo:text-align="justify" style:justify-single-word="false" fo:text-indent="-1.94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6.08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屏東科技大學師資培育中心學生成長護照實施辦法</text:p>
      <text:p text:style-name="P3"/>
      <text:p text:style-name="P5"><text:span text:style-name="T4">96年3月7日95學年度第1學期8次中心會議通過</text:span></text:p>
      <text:p text:style-name="P6">96年8月27日學年度第1學期第1次導生輔導會議通過</text:p>
      <text:p text:style-name="P4"/>
      <text:p text:style-name="P7"><text:span text:style-name="T5">第一條</text:span><text:span text:style-name="T5"> <text:s text:c="3"/></text:span><text:span text:style-name="T5">為養成本中心學生負責與服務之精神，並培育教師專業知能，特訂定本辦法。</text:span></text:p>
      <text:p text:style-name="P7"><text:span text:style-name="T5">第二條</text:span><text:span text:style-name="T5"> <text:s text:c="3"/></text:span><text:span text:style-name="T5">適用對象為修讀本校教育學程之學生。</text:span></text:p>
      <text:p text:style-name="P7"><text:span text:style-name="T5">第三條 <text:s text:c="3"/>學生修讀期間，必須服務至少40小時相關活動。</text:span></text:p>
      <text:p text:style-name="P8">服務項目包括：</text:p>
      <text:p text:style-name="P9"><text:span text:style-name="T8">志工服務(至少20小時，每學期5小時)</text:span><text:span text:style-name="T5">：</text:span></text:p>
      <text:p text:style-name="P11">指平時利用閒暇之餘從事義工服務的工作，例如，加入學程協會擔任志工、到相關學校服務都是最佳的例子，凡志願服務教育性質團體之工作者皆屬之。</text:p>
      <text:p text:style-name="P9"><text:span text:style-name="T8">專業能力</text:span><text:span text:style-name="T5">(</text:span><text:span text:style-name="T8">至少20小時，每學期5小時)：</text:span></text:p>
      <text:p text:style-name="P12">指學術專業與教師專業等領域，如各種相關研習會、演講會等，凡可培養專業知能的活動接列入考量標準。</text:p>
      <text:p text:style-name="P10">特殊表現</text:p>
      <text:p text:style-name="P13"><text:span text:style-name="T5">凡參加並通過每一項專業之證照可認定為專業能力5小時。</text:span></text:p>
      <text:p text:style-name="P9"><text:span text:style-name="T8">英文專業能力</text:span></text:p>
      <text:p text:style-name="P14"><text:span text:style-name="T5">每學期本中心學生至</text:span><text:span text:style-name="T5">English Zone</text:span><text:span text:style-name="T5">教學區內研讀英文至少10小時以上，並獲得</text:span><text:span text:style-name="T5">English Zone</text:span><text:span text:style-name="T5">教學區審核章認可。</text:span></text:p>
      <text:p text:style-name="P7"><text:span text:style-name="T5">第四條 <text:s text:c="3"/>參與服務之單位、內容及時數，須先經本中心認可同意後，始可進行，並於服務期間表現優異，由服務單位加蓋單位之審核章於護照上，始予採計。</text:span></text:p>
      <text:p text:style-name="P15"><text:span text:style-name="T5">第五條 <text:s text:c="2"/>本中心公告之志工服務項目，若經報名而無故未出席者，將視原由增加志工服務時數；另若有其他有損校譽之情事，除服務時數不予採計外。</text:span></text:p>
      <text:p text:style-name="P16"><text:span text:style-name="T5">第六條</text:span><text:span text:style-name="T5"> <text:s/></text:span><text:span text:style-name="T5"><text:s/>同學於即將實習前需出示護照，以證明完成40小時之服務時數，始可進行實習。</text:span></text:p>
      <text:p text:style-name="P17"><text:span text:style-name="T10">第七條 <text:s text:c="3"/>志工服務時數表現優異之學生，給予表揚及鼓勵。並依服務暨研習時數之品質及多寡，作為分發學校之參考依據。</text:span></text:p>
      <text:p text:style-name="P2"><text:span text:style-name="T5">第八條 <text:s/>本辦法經中心會議通過後實施，修正時亦同。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師資培育中心學生成長護照實施辦法</dc:title>
    <dc:subject/>
    <meta:keyword/>
    <dc:description/>
    <meta:initial-creator>人文暨社會科學院技術及職業教育研究所鄭士榮</meta:initial-creator>
    <meta:creation-date>2014-10-02T12:19:00</meta:creation-date>
    <dc:creator>人文暨社會科學院技術及職業教育研究所鄭士榮</dc:creator>
    <dc:date>2014-10-02T12:21:00</dc:date>
    <meta:editing-cycles>1</meta:editing-cycles>
    <meta:editing-duration>PT2M</meta:editing-duration>
    <meta:document-statistic meta:table-count="0" meta:image-count="0" meta:object-count="0" meta:page-count="1" meta:paragraph-count="20" meta:word-count="634" meta:character-count="691" meta:non-whitespace-character-count="661"/>
    <meta:generator>NDC_ODF_Application_Tools_/3.3.3$Windows_X86_64 LibreOffice_project/1e1e6a7b6182699804c71e64ce03ac02dcaacc3f</meta:generator>
  </office:meta>
</office:document-meta>
</file>