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635cm" fo:text-align="center" style:justify-single-word="false" fo:orphans="2" fo:widows="2"/>
    </style:style>
    <style:style style:name="P2" style:family="paragraph" style:parent-style-name="Standard">
      <style:paragraph-properties style:line-height-at-least="0.635cm" fo:text-align="end" style:justify-single-word="false" fo:orphans="2" fo:widows="2"/>
    </style:style>
    <style:style style:name="P3" style:family="paragraph" style:parent-style-name="Standard">
      <style:paragraph-properties style:line-height-at-least="0.635cm" fo:orphans="2" fo:widows="2"/>
    </style:style>
    <style:style style:name="P4" style:family="paragraph" style:parent-style-name="Standard">
      <style:paragraph-properties fo:orphans="2" fo:widows="2"/>
    </style:style>
    <style:style style:name="P5" style:family="paragraph" style:parent-style-name="Standard">
      <style:paragraph-properties fo:margin-left="0.499cm" fo:margin-right="0cm" style:line-height-at-least="0.635cm" fo:orphans="2" fo:widows="2" fo:text-indent="-0.499cm" style:auto-text-indent="false"/>
    </style:style>
    <style:style style:name="P6" style:family="paragraph" style:parent-style-name="Standard">
      <style:paragraph-properties fo:margin-left="1.498cm" fo:margin-right="0cm" fo:margin-top="0cm" fo:margin-bottom="0.265cm" style:contextual-spacing="false" style:line-height-at-least="0.706cm" fo:orphans="2" fo:widows="2" fo:text-indent="-0.744cm" style:auto-text-indent="false"/>
    </style:style>
    <style:style style:name="P7" style:family="paragraph" style:parent-style-name="Standard">
      <style:paragraph-properties fo:margin-left="2.138cm" fo:margin-right="0cm" style:line-height-at-least="0.501cm" fo:orphans="2" fo:widows="2" fo:text-indent="-0.635cm" style:auto-text-indent="false"/>
    </style:style>
    <style:style style:name="P8" style:family="paragraph" style:parent-style-name="Standard">
      <style:paragraph-properties fo:margin-left="0.584cm" fo:margin-right="0cm" style:line-height-at-least="0.635cm" fo:orphans="2" fo:widows="2" fo:text-indent="-0.584cm" style:auto-text-indent="false"/>
    </style:style>
    <style:style style:name="P9" style:family="paragraph" style:parent-style-name="Standard">
      <style:paragraph-properties fo:margin-left="1.499cm" fo:margin-right="0cm" style:line-height-at-least="0.635cm" fo:orphans="2" fo:widows="2" fo:text-indent="-0.75cm" style:auto-text-indent="false"/>
    </style:style>
    <style:style style:name="P10" style:family="paragraph" style:parent-style-name="Standard">
      <style:paragraph-properties fo:margin-left="1.166cm" fo:margin-right="0cm" style:line-height-at-least="0.635cm" fo:orphans="2" fo:widows="2" fo:text-indent="-1.166cm" style:auto-text-indent="false"/>
    </style:style>
    <style:style style:name="T1" style:family="text">
      <style:text-properties fo:color="#4d4d4d" loext:opacity="100%" style:font-name="標楷體" fo:font-size="20pt" fo:font-weight="bold" style:letter-kerning="false" fo:background-color="#ffffff" loext:char-shading-value="0" style:font-name-asian="標楷體1" style:font-size-asian="20pt" style:font-weight-asian="bold" style:font-name-complex="新細明體" style:font-size-complex="20pt" style:font-weight-complex="bold"/>
    </style:style>
    <style:style style:name="T2" style:family="text">
      <style:text-properties fo:color="#4d4d4d" loext:opacity="100%" style:font-name="標楷體" style:letter-kerning="false" fo:background-color="#ffffff" loext:char-shading-value="0" style:font-name-asian="標楷體1" style:font-name-complex="新細明體" style:font-size-complex="12pt"/>
    </style:style>
    <style:style style:name="T3" style:family="text">
      <style:text-properties fo:color="#4d4d4d" loext:opacity="100%" style:font-name="標楷體" fo:font-size="14pt" fo:font-weight="bold" style:letter-kerning="false" fo:background-color="#ffff00" loext:char-shading-value="0" style:font-name-asian="標楷體1" style:font-size-asian="14pt" style:font-weight-asian="bold" style:font-name-complex="新細明體" style:font-size-complex="14pt" style:font-weight-complex="bold"/>
    </style:style>
    <style:style style:name="T4" style:family="text">
      <style:text-properties fo:color="#4d4d4d" loext:opacity="100%" style:font-name="標楷體" fo:font-size="14pt" fo:font-weight="bold" style:letter-kerning="false" fo:background-color="#ffffff" loext:char-shading-value="0" style:font-name-asian="標楷體1" style:font-size-asian="14pt" style:font-weight-asian="bold" style:font-name-complex="新細明體" style:font-size-complex="14pt" style:font-weight-complex="bold"/>
    </style:style>
    <style:style style:name="T5" style:family="text">
      <style:text-properties fo:color="#4d4d4d" loext:opacity="100%" style:font-name="標楷體" fo:font-size="14pt" style:letter-kerning="false" fo:background-color="#ffffff" loext:char-shading-value="0" style:font-name-asian="標楷體1" style:font-size-asian="14pt" style:font-name-complex="新細明體" style:font-size-complex="14pt"/>
    </style:style>
    <style:style style:name="T6" style:family="text">
      <style:text-properties fo:color="#4d4d4d" loext:opacity="100%" style:font-name="標楷體" fo:font-size="14pt" style:text-underline-style="solid" style:text-underline-type="double" style:text-underline-width="auto" style:text-underline-color="font-color" fo:font-weight="bold" style:letter-kerning="false" fo:background-color="#ffffff" loext:char-shading-value="0" style:font-name-asian="標楷體1" style:font-size-asian="14pt" style:font-weight-asian="bold" style:font-name-complex="新細明體" style:font-size-complex="14pt" style:font-weight-complex="bold"/>
    </style:style>
    <style:style style:name="T7" style:family="text">
      <style:text-properties fo:color="#4d4d4d" loext:opacity="100%" style:font-name="標楷體" style:text-underline-style="solid" style:text-underline-width="auto" style:text-underline-color="font-color" style:letter-kerning="false" fo:background-color="#ffffff" loext:char-shading-value="0" style:font-name-asian="標楷體1" style:font-name-complex="新細明體" style:font-size-complex="12pt"/>
    </style:style>
    <style:style style:name="T8" style:family="text">
      <style:text-properties fo:color="#4d4d4d" loext:opacity="100%" style:font-name="標楷體" style:text-underline-style="solid" style:text-underline-width="auto" style:text-underline-color="font-color" fo:font-weight="bold" style:letter-kerning="false" fo:background-color="#ffffff" loext:char-shading-value="0" style:font-name-asian="標楷體1" style:font-weight-asian="bold" style:font-name-complex="新細明體" style:font-size-complex="12pt"/>
    </style:style>
    <style:style style:name="T9" style:family="text">
      <style:text-properties fo:color="#4d4d4d" loext:opacity="100%" style:font-name="標楷體" fo:font-size="11pt" style:letter-kerning="false" fo:background-color="#ffffff" loext:char-shading-value="0" style:font-name-asian="標楷體1" style:font-size-asian="11pt" style:font-name-complex="新細明體"/>
    </style:style>
    <style:style style:name="T10" style:family="text">
      <style:text-properties fo:color="#ff0000" loext:opacity="100%" style:font-name="標楷體" style:letter-kerning="false" fo:background-color="#ffffff" loext:char-shading-value="0" style:font-name-asian="標楷體1" style:font-name-complex="新細明體" style:font-size-complex="12pt"/>
    </style:style>
    <style:style style:name="T11" style:family="text">
      <style:text-properties fo:color="#ff0000" loext:opacity="100%" style:font-name="標楷體" fo:font-size="14pt" fo:font-weight="bold" style:letter-kerning="false" fo:background-color="#ffff00" loext:char-shading-value="0" style:font-name-asian="標楷體1" style:font-size-asian="14pt" style:font-weight-asian="bold" style:font-name-complex="新細明體" style:font-size-complex="14pt" style:font-weight-complex="bold"/>
    </style:style>
    <style:style style:name="T12" style:family="text">
      <style:text-properties fo:color="#ff0000" loext:opacity="100%" style:font-name="標楷體" fo:font-size="14pt" style:text-underline-style="solid" style:text-underline-width="auto" style:text-underline-color="font-color" fo:font-weight="bold" style:letter-kerning="false" fo:background-color="#ffff00" loext:char-shading-value="0" style:font-name-asian="標楷體1" style:font-size-asian="14pt" style:font-weight-asian="bold" style:font-name-complex="新細明體" style:font-size-complex="14pt" style:font-weight-complex="bold"/>
    </style:style>
    <style:style style:name="T13" style:family="text">
      <style:text-properties fo:color="#ff0000" loext:opacity="100%" style:font-name="標楷體" fo:font-size="14pt" style:text-underline-style="solid" style:text-underline-width="auto" style:text-underline-color="font-color" fo:font-weight="bold" style:letter-kerning="false" fo:background-color="#ffffff" loext:char-shading-value="0" style:font-name-asian="標楷體1" style:font-size-asian="14pt" style:font-weight-asian="bold" style:font-name-complex="新細明體" style:font-size-complex="14pt" style:font-weight-complex="bold"/>
    </style:style>
    <style:style style:name="T14" style:family="text">
      <style:text-properties fo:color="#ff0000" loext:opacity="100%" style:font-name="標楷體" style:text-underline-style="solid" style:text-underline-width="auto" style:text-underline-color="font-color" style:letter-kerning="false" style:font-name-asian="標楷體1" style:font-name-complex="新細明體" style:font-size-complex="12pt"/>
    </style:style>
    <style:style style:name="T15" style:family="text">
      <style:text-properties fo:color="#ff0000" loext:opacity="100%" style:font-name="標楷體" fo:font-weight="bold" style:letter-kerning="false" fo:background-color="#ffffff" loext:char-shading-value="0" style:font-name-asian="標楷體1" style:font-weight-asian="bold" style:font-name-complex="新細明體" style:font-size-complex="12pt" style:font-weight-complex="bold"/>
    </style:style>
    <style:style style:name="T16" style:family="text">
      <style:text-properties fo:color="#ff0000" loext:opacity="100%" style:font-name="標楷體" fo:font-weight="bold" style:letter-kerning="false" fo:background-color="#ffffff" loext:char-shading-value="0" style:font-name-asian="標楷體1" style:rfc-language-tag-asian="zh-Hans" style:language-asian="zh" style:script-asian="Hans" style:font-weight-asian="bold" style:font-name-complex="新細明體" style:font-size-complex="12pt" style:font-weight-complex="bold"/>
    </style:style>
    <style:style style:name="T17" style:family="text">
      <style:text-properties fo:color="#ff0000" loext:opacity="100%" style:font-name="標楷體" fo:language="en" fo:country="none" fo:font-weight="bold" style:letter-kerning="false" fo:background-color="#ffffff" loext:char-shading-value="0" style:font-name-asian="標楷體1" style:font-weight-asian="bold" style:font-name-complex="新細明體" style:font-size-complex="12pt" style:font-weight-complex="bold"/>
    </style:style>
    <style:style style:name="T18" style:family="text">
      <style:text-properties fo:color="#ff0000" loext:opacity="100%" style:font-name="標楷體" fo:font-size="11pt" style:letter-kerning="false" fo:background-color="#ffffff" loext:char-shading-value="0" style:font-name-asian="標楷體1" style:font-size-asian="11pt" style:font-name-complex="新細明體"/>
    </style:style>
    <style:style style:name="T19" style:family="text">
      <style:text-properties fo:color="#ff0000" loext:opacity="100%" style:font-name="標楷體" fo:font-size="11pt" fo:language="en" fo:country="none" style:letter-kerning="false" fo:background-color="#ffffff" loext:char-shading-value="0" style:font-name-asian="標楷體1" style:font-size-asian="11pt" style:font-name-complex="新細明體"/>
    </style:style>
    <style:style style:name="T20" style:family="text">
      <style:text-properties fo:color="#ff0000" loext:opacity="100%" style:font-name="標楷體" fo:font-size="16pt" fo:font-weight="bold" style:letter-kerning="false" fo:background-color="#ffff00" loext:char-shading-value="0" style:font-name-asian="標楷體1" style:font-size-asian="16pt" style:font-weight-asian="bold" style:font-name-complex="新細明體" style:font-size-complex="16pt" style:font-weight-complex="bold"/>
    </style:style>
    <style:style style:name="T21" style:family="text">
      <style:text-properties fo:color="#000000" loext:opacity="100%" style:font-name="標楷體" fo:font-size="11pt" style:letter-kerning="false" fo:background-color="#ffffff" loext:char-shading-value="0" style:font-name-asian="標楷體1" style:font-size-asian="11pt" style:rfc-language-tag-asian="zh-Hans" style:language-asian="zh" style:script-asian="Hans" style:font-name-complex="新細明體"/>
    </style:style>
    <style:style style:name="T22" style:family="text">
      <style:text-properties fo:color="#000000" loext:opacity="100%" style:font-name="標楷體" fo:font-size="11pt" style:letter-kerning="false" fo:background-color="#ffffff" loext:char-shading-value="0" style:font-name-asian="標楷體1" style:font-size-asian="11pt" style:font-name-complex="新細明體"/>
    </style:style>
    <style:style style:name="T23" style:family="text">
      <style:text-properties fo:color="#000000" loext:opacity="100%" style:font-name="標楷體" fo:font-size="11.5pt" style:letter-kerning="false" fo:background-color="#ffffff" loext:char-shading-value="0" style:font-name-asian="標楷體1" style:font-size-asian="11.5pt" style:font-name-complex="新細明體" style:font-size-complex="11.5pt"/>
    </style:style>
    <style:style style:name="T24" style:family="text">
      <style:text-properties fo:color="#222222" loext:opacity="100%" style:font-name="標楷體" fo:font-size="11pt" style:letter-kerning="false" fo:background-color="#ffffff" loext:char-shading-value="0" style:font-name-asian="標楷體1" style:font-size-asian="11pt" style:font-name-complex="新細明體"/>
    </style:style>
    <style:style style:name="T25" style:family="text">
      <style:text-properties fo:color="#222222" loext:opacity="100%" style:font-name="標楷體" fo:font-size="7pt" style:letter-kerning="false" fo:background-color="#ffffff" loext:char-shading-value="0" style:font-name-asian="標楷體1" style:font-size-asian="7pt" style:font-name-complex="Times New Roman" style:font-size-complex="7pt"/>
    </style:style>
    <style:style style:name="T26" style:family="text">
      <style:text-properties fo:color="#222222" loext:opacity="100%" style:font-name="標楷體" style:letter-kerning="false" fo:background-color="#ffffff" loext:char-shading-value="0" style:font-name-asian="標楷體1" style:font-name-complex="新細明體" style:font-size-complex="12pt"/>
    </style:style>
    <style:style style:name="T27" style:family="text">
      <style:text-properties fo:color="#0563c1" loext:opacity="100%" style:font-name="標楷體" fo:font-size="11pt" style:text-underline-style="solid" style:text-underline-width="auto" style:text-underline-color="font-color" fo:font-weight="bold" style:letter-kerning="false" style:font-name-asian="標楷體1" style:font-size-asian="11pt"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告】110年度申請首張教師證書說明<text:line-break/>(109-2)</text:span></text:p>
      <text:p text:style-name="P2"><text:span text:style-name="T2">110.7.14公告</text:span></text:p>
      <text:p text:style-name="P3"><text:span text:style-name="T2">依據教育部107年10月10日臺教師(二)字第1070100896B號令修正發布之「各直轄市縣(市)政府及師資培育之大學申請辦理高級中等以下學校及幼兒園教師證書注意事項」第三點第五款…申請人已填妥該證書類別之申請書，並檢具…辦理。</text:span></text:p>
      <text:p text:style-name="P3"><text:span text:style-name="T2">故108年起申請首張教師證者，必須提供原培育之師資培育大學</text:span><text:span text:style-name="T10">「教師資格考試及格教師證書審查申請檢核表」</text:span><text:span text:style-name="T2">，俾利申請首張教師證作業。</text:span></text:p>
      <text:p text:style-name="P3"><text:span text:style-name="T3">一、</text:span><text:span text:style-name="T11">通過</text:span><text:span text:style-name="T3">109年</text:span><text:span text:style-name="T11">教師資格考試且</text:span><text:span text:style-name="T12">預計於110.7.31完成教育實習者</text:span><text:span text:style-name="T5">：</text:span></text:p>
      <text:p text:style-name="P5"><text:span text:style-name="T2">A.請於</text:span><text:span text:style-name="T13">110年8月15日(日)之前</text:span><text:span text:style-name="T2">，請參考</text:span><text:a xlink:type="simple" xlink:href="http://140.122.64.68/upload/tep/news/news_1081118-1.pdf" office:target-frame-name="_blank" xlink:show="new" text:style-name="Default_20_Style" text:visited-style-name="Default_20_Style"><text:span text:style-name="T14">填寫範本</text:span></text:a><text:span text:style-name="T2">後，填寫完成您的</text:span><text:a xlink:type="simple" xlink:href="http://140.122.64.68/upload/tep/news/news_1081118-2.pdf" office:target-frame-name="_blank" xlink:show="new" text:style-name="Default_20_Style" text:visited-style-name="Default_20_Style"><text:span text:style-name="T14">「教師資格考試及格教師證書審查申請檢核表」</text:span></text:a><text:span text:style-name="T2">(下載)</text:span><text:span text:style-name="T10">正本</text:span><text:span text:style-name="T2">及</text:span><text:span text:style-name="T10">附件影本(請依序裝訂)</text:span><text:span text:style-name="T2">，交由本校師資培育中心。教</text:span><text:span text:style-name="T7">育部要求需親自簽名之正本，不得用掃描影印等版本</text:span><text:span text:style-name="T2">。繳件方式如下：</text:span></text:p>
      <text:p text:style-name="P6"><text:span text:style-name="T2">a.親送：本人或委託他人，</text:span><text:span text:style-name="T15">即日</text:span><text:span text:style-name="T16">起</text:span><text:span text:style-name="T15">至</text:span><text:span text:style-name="T17">110</text:span><text:span text:style-name="T15">年</text:span><text:span text:style-name="T17">8</text:span><text:span text:style-name="T15">月</text:span><text:span text:style-name="T17">15</text:span><text:span text:style-name="T15">日</text:span><text:span text:style-name="T17">(日)</text:span><text:span text:style-name="T15">前</text:span><text:span text:style-name="T21">，每週一～週五</text:span><text:span text:style-name="T22">，</text:span><text:span text:style-name="T21">上午</text:span><text:span text:style-name="T22">9</text:span><text:span text:style-name="T21">：</text:span><text:span text:style-name="T22">00</text:span><text:span text:style-name="T21">～</text:span><text:span text:style-name="T22">12</text:span><text:span text:style-name="T21">：</text:span><text:span text:style-name="T22">00</text:span><text:span text:style-name="T21">；下午</text:span><text:span text:style-name="T22">1</text:span><text:span text:style-name="T21">：</text:span><text:span text:style-name="T22">30</text:span><text:span text:style-name="T21">～</text:span><text:span text:style-name="T22">5</text:span><text:span text:style-name="T21">：</text:span><text:span text:style-name="T22">00</text:span><text:span text:style-name="T21">（午休時間不</text:span><text:span text:style-name="T22">受理</text:span><text:span text:style-name="T21">）</text:span><text:span text:style-name="T22">，</text:span><text:span text:style-name="T2">送至「師資培育中心」綜合大樓4樓。</text:span></text:p>
      <text:p text:style-name="P6"><text:span text:style-name="T2">b.單獨郵寄：填妥「教師資格考試及格教師證書審查申請檢核表」正本及附件(請依序裝訂)，掛號寄回師資培育中心(91201屏東縣內埔鄉學府路一號)，屆時親領教師證。</text:span></text:p>
      <text:p text:style-name="P6"><text:span text:style-name="T2">c.合併郵件：可結合屆時郵寄掛號領取教師證，配合本校郵寄領取方式為：</text:span><text:span text:style-name="T8">(可於110年7月返校座談時繳交即可)</text:span></text:p>
      <text:p text:style-name="P7"><text:span text:style-name="T24">1.</text:span><text:span text:style-name="T25">       </text:span><text:span text:style-name="T24">下載「</text:span><text:a xlink:type="simple" xlink:href="http://tecs.otecs.ntnu.edu.tw/upload/tep/download_1080325_1.doc" office:target-frame-name="另開視窗" xlink:show="replace" text:style-name="Default_20_Style" text:visited-style-name="Default_20_Style"><text:span text:style-name="T27">郵寄合格教師證書委託書</text:span></text:a><text:span text:style-name="T24">」(下載電子檔)，並填妥；</text:span></text:p>
      <text:p text:style-name="P7"><text:span text:style-name="T24">2.</text:span><text:span text:style-name="T25">       </text:span><text:span text:style-name="T18">填妥「教師資格考試及格教師證書審查申請檢核表」正本及附件影本(請依序裝訂)</text:span><text:span text:style-name="T24">；</text:span></text:p>
      <text:p text:style-name="P7"><text:span text:style-name="T24">3.</text:span><text:span text:style-name="T25">       </text:span><text:span text:style-name="T26">備妥回郵信封（請加註准考證號碼與科別名稱）</text:span><text:span text:style-name="T2">「回郵信封」須為</text:span><text:span text:style-name="T19">A4 </text:span><text:span text:style-name="T18">以上大小之信封，並貼妥</text:span><text:span text:style-name="T19">59</text:span><text:span text:style-name="T18">元面額郵資後（郵票請勿以膠帶黏貼，郵局不予受理）</text:span><text:span text:style-name="T26">郵票，連同委託書寄回本院師培課程組</text:span><text:span text:style-name="T24">。</text:span></text:p>
      <text:p text:style-name="P3"><text:span text:style-name="T18">            </text:span><text:span text:style-name="T9">※本處確實收到教育部核發之教師證後，將以雙掛號方式寄回教師證。</text:span></text:p>
      <text:p text:style-name="P3"><text:soft-page-break/><text:span text:style-name="T20">因為教育部請領教師證需整批函送、製作報部清冊等作業，懇請各位務必於期限前(110年8月15日前)繳交申請書，已免影響您個人的權益及全校請領作業。</text:span></text:p>
      <text:p text:style-name="P8"><text:span text:style-name="T4">B. 110年教師資格檢定考試及格者教師證書領取公告及方式</text:span></text:p>
      <text:p text:style-name="P9"><text:span text:style-name="T2">1.若未於110.7.31完成教育實習且通過者，則無法於此次申請教師證書。</text:span></text:p>
      <text:p text:style-name="P9"><text:span text:style-name="T2">2.教師證核發下來者會公告在本中心最新消息，本中心亦會持續更新訊息公告，有看到您領證名單再至本中心親領，以免向隅。</text:span></text:p>
      <text:p text:style-name="P9"><text:span text:style-name="T2">※在「教師證書核發服務系統」網站查詢到教師證書核發結果，不代表教師證書已從教育部送至本校，請以本校公告之領證名單為主。</text:span></text:p>
      <text:p text:style-name="P3"><text:span text:style-name="T2"> </text:span></text:p>
      <text:p text:style-name="P10"><text:span text:style-name="T4">二、若您為已通過教師資格考試、但</text:span><text:span text:style-name="T6">尚未完成實習</text:span><text:span text:style-name="T4">者，避免將來政策改變，影響您的領證權益，請儘速安排實習，並需於完成實習後方能請領首張教師證。</text:span></text:p>
      <text:p text:style-name="P10"><text:span text:style-name="T4">三、若您預計於110.7.31完成實習，但</text:span><text:span text:style-name="T6">尚未通過教師資格考試</text:span><text:span text:style-name="T4">，則未符此次請領教師證資格。</text:span></text:p>
      <text:p text:style-name="P10"><text:span text:style-name="T2"> </text:span></text:p>
      <text:p text:style-name="P10"><text:span text:style-name="T2">承辦人連絡電話：08-7703202分機7642 <text:s/>劉宏慈助教</text:span></text:p>
      <text:p text:style-name="P3"><text:span text:style-name="T2"> </text:span></text:p>
      <text:p text:style-name="P4"><text:span text:style-name="T23">教育專業課程、教育學程甄選、中等學校師資培育歷程、教育學分抵免、專門課程之規定、教師證申請、教師加科登記、教師檢定考試 請洽詢：本中心劉宏慈助教<text:line-break/>電話：08-7703202#7642；mail：liujenny</text:span><text:bookmark text:name="_GoBack"/><text:span text:style-name="T23">@mail.npust.edu.tw</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yle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文暨社會科學院師資培育中心劉宏慈</meta:initial-creator>
    <dc:creator>admin</dc:creator>
    <meta:editing-cycles>2</meta:editing-cycles>
    <meta:creation-date>2021-07-15T06:17:00</meta:creation-date>
    <dc:date>2021-07-15T06:17:00</dc:date>
    <meta:editing-duration>P0D</meta:editing-duration>
    <meta:generator>NDC_ODF_Application_Tools_/3.3.3$Windows_X86_64 LibreOffice_project/1e1e6a7b6182699804c71e64ce03ac02dcaacc3f</meta:generator>
    <meta:document-statistic meta:table-count="0" meta:image-count="0" meta:object-count="0" meta:page-count="2" meta:paragraph-count="25" meta:word-count="1147" meta:character-count="1334" meta:non-whitespace-character-count="1291"/>
    <meta:user-defined meta:name="AppVersion">16.0000</meta:user-defined>
    <meta:template xlink:type="simple" xlink:actuate="onRequest" xlink:title="Normal" xlink:href=""/>
  </office:meta>
</office:document-meta>
</file>