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2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0.741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4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1cm" fo:keep-together="auto"/>
    </style:style>
    <style:style style:name="表格1.5" style:family="table-row">
      <style:table-row-properties style:min-row-height="1.083cm" fo:keep-together="auto"/>
    </style:style>
    <style:style style:name="表格2" style:family="table">
      <style:table-properties style:width="19.383cm" fo:margin-left="-0.191cm" table:align="left" style:writing-mode="lr-tb"/>
    </style:style>
    <style:style style:name="表格2.A" style:family="table-column">
      <style:table-column-properties style:column-width="3.228cm"/>
    </style:style>
    <style:style style:name="表格2.C" style:family="table-column">
      <style:table-column-properties style:column-width="3.23cm"/>
    </style:style>
    <style:style style:name="表格2.E" style:family="table-column">
      <style:table-column-properties style:column-width="3.226cm"/>
    </style:style>
    <style:style style:name="表格2.F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04cm" fo:keep-together="auto"/>
    </style:style>
    <style:style style:name="表格2.4" style:family="table-row">
      <style:table-row-properties style:min-row-height="1.106cm" fo:keep-together="auto"/>
    </style:style>
    <style:style style:name="表格2.5" style:family="table-row">
      <style:table-row-properties style:min-row-height="1.51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83cm" fo:margin-left="-0.191cm" table:align="left" style:writing-mode="lr-tb"/>
    </style:style>
    <style:style style:name="表格3.A" style:family="table-column">
      <style:table-column-properties style:column-width="6.451cm"/>
    </style:style>
    <style:style style:name="表格3.B" style:family="table-column">
      <style:table-column-properties style:column-width="6.4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452cm" fo:margin-left="-0.19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1.905cm"/>
    </style:style>
    <style:style style:name="表格4.F" style:family="table-column">
      <style:table-column-properties style:column-width="0.741cm"/>
    </style:style>
    <style:style style:name="表格4.H" style:family="table-column">
      <style:table-column-properties style:column-width="1.27cm"/>
    </style:style>
    <style:style style:name="表格4.J" style:family="table-column">
      <style:table-column-properties style:column-width="4.02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1cm" fo:keep-together="auto"/>
    </style:style>
    <style:style style:name="表格4.5" style:family="table-row">
      <style:table-row-properties style:min-row-height="1.0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706cm" fo:margin-right="0cm" fo:text-indent="-0.706cm" style:auto-text-indent="false"/>
    </style:style>
    <style:style style:name="P20" style:family="paragraph" style:parent-style-name="Standard">
      <style:paragraph-properties fo:margin-left="0.706cm" fo:margin-right="0cm" fo:text-indent="-0.70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5.191cm" style:auto-text-indent="false"/>
    </style:style>
    <style:style style:name="P22" style:family="paragraph" style:parent-style-name="Standard">
      <style:paragraph-properties fo:margin-left="0cm" fo:margin-right="-0.423cm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6" style:family="paragraph" style:parent-style-name="Text_20_body_20_indent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T1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5" style:family="text">
      <style:text-properties style:font-name="新細明體" fo:font-size="8pt" style:font-size-asian="8pt" style:font-name-complex="新細明體" style:font-size-complex="8pt"/>
    </style:style>
    <style:style style:name="T16" style:family="text">
      <style:text-properties style:font-name="新細明體" fo:font-size="8pt" style:font-size-asian="8pt" style:font-name-complex="新細明體" style:font-size-complex="8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9" style:family="text">
      <style:text-properties style:font-name-asian="Wingdings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language="none" fo:country="none" style:font-name-asian="標楷體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屏東科技大學</text:span><text:span text:style-name="T2"> <text:s text:c="7"/></text:span><text:span text:style-name="T1">學年度學生抵免</text:span><text:span text:style-name="T3">院訂及系專業課程</text:span><text:span text:style-name="T1">學分申請表</text:span></text:p>
      <text:p text:style-name="Standard"><text:span text:style-name="T9">姓名：</text:span><text:span text:style-name="T12"> <text:s text:c="12"/></text:span><text:span text:style-name="T9">學號：</text:span><text:span text:style-name="T12"> <text:s text:c="12"/></text:span><text:span text:style-name="T9">原就讀（學校系科）</text:span><text:span text:style-name="T12"> <text:s text:c="29"/></text:span><text:span text:style-name="T9">，經考試進入（核准轉入）本校</text:span><text:span text:style-name="T12"> <text:s text:c="15"/></text:span><text:span text:style-name="T9">系</text:span><text:span text:style-name="T12"> <text:s text:c="3"/></text:span><text:span text:style-name="T9">年制</text:span><text:span text:style-name="T12"> <text:s text:c="3"/></text:span><text:span text:style-name="T9">年級，在原校（系）修畢下列科目，擬申請抵免。</text:span><text:span text:style-name="T11">聯絡電話（手機）：</text:span><text:span text:style-name="T13"> <text:s text:c="12"/></text:span></text:p>
      <text:p text:style-name="P2">身分別（請在右邊選項中<text:span text:style-name="T19"></text:span>選一項） <text:s/>□新生 <text:s/>□轉學生 <text:s/>□轉系生 <text:s/>□遊學 <text:s/>□其他<text:span text:style-name="T6"> <text:s text:c="6"/></text:span><text:s text:c="3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2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4">原 <text:s/>修 <text:s/>畢 <text:s/>科 <text:s/>目</text:p>
          </table:table-cell>
          <table:table-cell table:style-name="表格1.A1" table:number-rows-spanned="2" office:value-type="string">
            <text:p text:style-name="P4">學分數</text:p>
          </table:table-cell>
          <table:table-cell table:style-name="表格1.A1" table:number-rows-spanned="2" office:value-type="string">
            <text:p text:style-name="P4">擬 <text:s/>抵 <text:s/>免 <text:s/>科 <text:s/>目</text:p>
          </table:table-cell>
          <table:table-cell table:style-name="表格1.A1" table:number-rows-spanned="2" office:value-type="string">
            <text:p text:style-name="P1"><text:span text:style-name="T15">永久課程碼</text:span><text:span text:style-name="T15"><text:line-break/>（</text:span><text:span text:style-name="T15">5碼代碼</text:span><text:span text:style-name="T15">）</text:span></text:p>
          </table:table-cell>
          <table:table-cell table:style-name="表格1.A1" table:number-rows-spanned="2" office:value-type="string">
            <text:p text:style-name="P5">學分數</text:p>
          </table:table-cell>
          <table:table-cell table:style-name="表格1.F1" table:number-columns-spanned="2" office:value-type="string">
            <text:p text:style-name="P4">選修別</text:p>
          </table:table-cell>
          <table:covered-table-cell/>
          <table:table-cell table:style-name="表格1.F1" table:number-columns-spanned="2" office:value-type="string">
            <text:p text:style-name="P1"><text:span text:style-name="T9">請</text:span><text:span text:style-name="T18"></text:span><text:span text:style-name="T9">選</text:span></text:p>
          </table:table-cell>
          <table:covered-table-cell/>
          <table:table-cell table:style-name="表格1.A1" table:number-rows-spanned="2" office:value-type="string">
            <text:p text:style-name="P1"><text:span text:style-name="T9">審查意見及核章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必修</text:p>
          </table:table-cell>
          <table:table-cell table:style-name="表格1.F1" office:value-type="string">
            <text:p text:style-name="P3">選修</text:p>
          </table:table-cell>
          <table:table-cell table:style-name="表格1.A1" office:value-type="string">
            <text:p text:style-name="P4">同意</text:p>
          </table:table-cell>
          <table:table-cell table:style-name="表格1.A1" office:value-type="string">
            <text:p text:style-name="P8">不同意</text:p>
          </table:table-cell>
          <table:covered-table-cell/>
        </table:table-row>
        <table:table-row table:style-name="表格1.3"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5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5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5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</table:table>
      <text:p text:style-name="P26">一、請將原肄業學校修畢之科目及學分，填入原修畢科目及學分欄，再填寫擬抵免本校開設之科目、永久課程碼及學分。</text:p>
      <text:p text:style-name="P19"><text:span text:style-name="T9">二、擬抵免科目之學分數和選修別（同學於必修或選修欄上打</text:span><text:span text:style-name="T18"></text:span><text:span text:style-name="T9">），</text:span><text:span text:style-name="T11">請審查委員或系（所）主任於意見欄加註審查意見</text:span><text:span text:style-name="T9">。</text:span></text:p>
      <text:p text:style-name="P20"><text:span text:style-name="T7">三、</text:span><text:span text:style-name="T8">為利抵免審查，校訂必修課程勿填寫本表，請另外填寫「學生抵免校訂必修課程學分申請表」。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21">國立屏東科技大學</text:span><text:span text:style-name="T22"> <text:s text:c="6"/></text:span><text:span text:style-name="T21">學年度抵免</text:span><text:span text:style-name="T20">院訂及系專業課程</text:span><text:span text:style-name="T21">學分審查表</text:span></text:p>
            <text:p text:style-name="Standard"><text:span text:style-name="T24">系（所）別：</text:span><text:span text:style-name="T26"> <text:s text:c="28"/></text:span><text:span text:style-name="T24"><text:s/>姓名：</text:span><text:span text:style-name="T26"> <text:s text:c="17"/></text:span><text:span text:style-name="T24"><text:s text:c="2"/>學號：</text:span><text:span text:style-name="T26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審查委員通過審查簽名</text:p>
          </table:table-cell>
          <table:table-cell table:style-name="表格2.A1" office:value-type="string">
            <text:p text:style-name="P8">審查委員通過審查簽名</text:p>
          </table:table-cell>
          <table:table-cell table:style-name="表格2.A1" office:value-type="string">
            <text:p text:style-name="P8">審查委員通過審查簽名</text:p>
          </table:table-cell>
          <table:table-cell table:style-name="表格2.A1" office:value-type="string">
            <text:p text:style-name="P8">審查委員通過審查簽名</text:p>
          </table:table-cell>
          <table:table-cell table:style-name="表格2.A1" office:value-type="string">
            <text:p text:style-name="P8">審查委員通過審查簽名</text:p>
          </table:table-cell>
          <table:table-cell table:style-name="表格2.A1" office:value-type="string">
            <text:p text:style-name="P8">審查委員通過審查簽名</text:p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5">
          <table:table-cell table:style-name="表格2.A5" table:number-columns-spanned="6" office:value-type="string">
            <text:p text:style-name="P10"><text:span text:style-name="T9">審查通過之學分（含附表），必修共抵免：</text:span><text:span text:style-name="T12"> <text:s text:c="8"/></text:span><text:span text:style-name="T9">學分，選修共抵免：</text:span><text:span text:style-name="T12"> <text:s text:c="8"/></text:span><text:span text:style-name="T9">學分，合計抵免：</text:span><text:span text:style-name="T12"> <text:s text:c="14"/></text:span><text:span text:style-name="T9">學分。</text:span></text:p>
            <text:p text:style-name="P21"><text:span text:style-name="T27">系（所）主任簽章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一、依本校學生抵免學分辦法第八條之規定，各系所應於開學後7日組成審查小組或召開系務會議，</text:span><text:span text:style-name="T13">就科目之實質內涵進行專業審查</text:span><text:span text:style-name="T11">，並由系（所）主管核定結果。</text:span></text:p>
      <text:p text:style-name="P11">二、審查小組成員至少應有三人以上（不包含系主任或所長）。<draw:frame draw:style-name="fr1" draw:name="外框1" text:anchor-type="char" svg:x="9.525cm" svg:y="13.653cm" svg:width="4.445cm" svg:height="1.591cm" draw:z-index="0"><draw:text-box><text:p text:style-name="P23"><text:span text:style-name="T4">綜合教務研發組組長</text:span><text:span text:style-name="T24"> <text:s text:c="39"/>（進修教育組組長）</text:span></text:p></draw:text-box></draw:frame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5">承 <text:s text:c="3"/>辦 <text:s text:c="3"/>人</text:p>
          </table:table-cell>
          <table:table-cell table:style-name="表格3.A1" office:value-type="string">
            <text:p text:style-name="P1"><text:span text:style-name="T23">註冊</text:span><text:span text:style-name="T23">組組長</text:span></text:p>
            <text:p text:style-name="P15">（進修教育組組長）</text:p>
          </table:table-cell>
          <table:table-cell table:style-name="表格3.A1" office:value-type="string">
            <text:p text:style-name="P15">教 <text:s text:c="4"/>務 <text:s text:c="4"/>長</text:p>
            <text:p text:style-name="P15">（進修推廣部主任）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</table:table-row>
      </table:table>
      <text:p text:style-name="P9"><text:span text:style-name="T4"/></text:p>
      <text:p text:style-name="P25"><text:span text:style-name="T4">國立屏東科技大學學生抵免院訂及系專業課程學分申請表附表（正表如不敷填寫，請續填本表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rows-spanned="2" office:value-type="string">
            <text:p text:style-name="P4">原 <text:s/>修 <text:s/>畢 <text:s/>科 <text:s/>目</text:p>
          </table:table-cell>
          <table:table-cell table:style-name="表格4.A1" table:number-rows-spanned="2" office:value-type="string">
            <text:p text:style-name="P4">學分數</text:p>
          </table:table-cell>
          <table:table-cell table:style-name="表格4.A1" table:number-rows-spanned="2" office:value-type="string">
            <text:p text:style-name="P4">擬 <text:s/>抵 <text:s/>免 <text:s/>科 <text:s/>目</text:p>
          </table:table-cell>
          <table:table-cell table:style-name="表格4.A1" table:number-rows-spanned="2" office:value-type="string">
            <text:p text:style-name="P1"><text:span text:style-name="T15">永久課程碼</text:span><text:span text:style-name="T15"><text:line-break/>（</text:span><text:span text:style-name="T15">5碼代碼</text:span><text:span text:style-name="T15">）</text:span></text:p>
          </table:table-cell>
          <table:table-cell table:style-name="表格4.A1" table:number-rows-spanned="2" office:value-type="string">
            <text:p text:style-name="P5">學分數</text:p>
          </table:table-cell>
          <table:table-cell table:style-name="表格4.F1" table:number-columns-spanned="2" office:value-type="string">
            <text:p text:style-name="P4">選修別</text:p>
          </table:table-cell>
          <table:covered-table-cell/>
          <table:table-cell table:style-name="表格4.F1" table:number-columns-spanned="2" office:value-type="string">
            <text:p text:style-name="P1"><text:span text:style-name="T9">請</text:span><text:span text:style-name="T18"></text:span><text:span text:style-name="T9">選</text:span></text:p>
          </table:table-cell>
          <table:covered-table-cell/>
          <table:table-cell table:style-name="表格4.A1" table:number-rows-spanned="2" office:value-type="string">
            <text:p text:style-name="P4">審查意見及核章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1" office:value-type="string">
            <text:p text:style-name="P3">必修</text:p>
          </table:table-cell>
          <table:table-cell table:style-name="表格4.F1" office:value-type="string">
            <text:p text:style-name="P3">選修</text:p>
          </table:table-cell>
          <table:table-cell table:style-name="表格4.A1" office:value-type="string">
            <text:p text:style-name="P4">同意</text:p>
          </table:table-cell>
          <table:table-cell table:style-name="表格4.A1" office:value-type="string">
            <text:p text:style-name="P8">不同意</text:p>
          </table:table-cell>
          <table:covered-table-cell/>
        </table:table-row>
        <table:table-row table:style-name="表格4.3"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5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3">
          <table:table-cell table:style-name="表格4.F1" office:value-type="string">
            <text:p text:style-name="P16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      學年度學生抵免學分申請表</dc:title>
    <dc:subject/>
    <meta:keyword/>
    <dc:description/>
    <meta:initial-creator>user</meta:initial-creator>
    <meta:creation-date>2022-09-06T15:09:00</meta:creation-date>
    <dc:date>2022-09-07T09:28:24.103000000</dc:date>
    <meta:print-date>2022-09-06T15:01:00</meta:print-date>
    <meta:editing-cycles>3</meta:editing-cycles>
    <meta:generator>NDC_ODF_Application_Tools_/3.3.3$Windows_X86_64 LibreOffice_project/1e1e6a7b6182699804c71e64ce03ac02dcaacc3f</meta:generator>
    <meta:editing-duration>PT50S</meta:editing-duration>
    <meta:document-statistic meta:table-count="4" meta:image-count="0" meta:object-count="0" meta:page-count="2" meta:paragraph-count="49" meta:word-count="715" meta:character-count="1042" meta:non-whitespace-character-count="715"/>
  </office:meta>
</office:document-meta>
</file>