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106cm"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7" style:family="paragraph" style:parent-style-name="Standard">
      <style:text-properties style:letter-kerning="false" style:font-name-asian="標楷體" style:font-name-complex="標楷體"/>
    </style:style>
    <style:style style:name="P28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 style:font-name-complex="標楷體"/>
    </style:style>
    <style:style style:name="P29" style:family="paragraph" style:parent-style-name="Standard">
      <style:paragraph-properties fo:margin-left="0cm" fo:margin-right="1.693cm" fo:text-indent="0cm" style:auto-text-indent="false"/>
    </style:style>
    <style:style style:name="P30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餐旅群-餐飲管理科 <text:s/></text:span></text:p>
      <text:p text:style-name="P30"/>
      <text:p text:style-name="P29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9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5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19">教育部103年5月2日臺教師(二)字第1030058678號函核定</text:span></text:p>
      <text:p text:style-name="P5"><text:span text:style-name="T17"><text:s text:c="19"/></text:span>□______________________________________________<text:span text:style-name="T17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20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6"><text:span text:style-name="T21">審核欄（</text:span><text:span text:style-name="T21">由審核人員填寫</text:span><text:span text:style-name="T21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22">觀光休閒遊憩概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856934082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28">餐旅管理概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7893085639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22">餐旅服務技術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9136820308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27">飲料管理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9075154667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28">餐旅英語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9134788311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22">食物製備原理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6"><text:span text:style-name="T8">選備</text:span>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9237434653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22">餐飲衛生與安全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582318244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22">餐旅採購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7364324075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22">中餐烹調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962305188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22">烘焙原理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612611285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oft-page-break/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22">西餐烹調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7642261364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22">客房管理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7431826354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22">營養餐飲設計及實驗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822046782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4</text:p>
          </table:table-cell>
          <table:table-cell table:style-name="表格1.A1" office:value-type="string">
            <text:p text:style-name="P22">飲食文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736429742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14">菜單規劃與分析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895357179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22">餐旅資訊系統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7964442999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22">餐旅行銷管理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883033890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22">消費者行為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581724071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22">人力資源管理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289125302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22">國際禮儀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298984477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1</text:p>
          </table:table-cell>
          <table:table-cell table:style-name="表格1.A1" office:value-type="string">
            <text:p text:style-name="P22">宴會管理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351520017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2</text:p>
          </table:table-cell>
          <table:table-cell table:style-name="表格1.A1" office:value-type="string">
            <text:p text:style-name="P22">異國料理及實習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8014970308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3</text:p>
          </table:table-cell>
          <table:table-cell table:style-name="表格1.A1" office:value-type="string">
            <text:p text:style-name="P22">餐旅業連鎖管理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717447048287" text:continue-numbering="true" text:style-name="WW8Num1">
              <text:list-item>
                <text:p text:style-name="P31">准予認定__學分</text:p>
              </text:list-item>
              <text:list-item>
                <text:p text:style-name="P24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ext:soft-page-break/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5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5:23:00</dc:date>
    <meta:print-date>2011-09-01T17:08:00</meta:print-date>
    <meta:editing-cycles>12</meta:editing-cycles>
    <meta:editing-duration>PT1H28M</meta:editing-duration>
    <meta:document-statistic meta:table-count="2" meta:image-count="0" meta:object-count="0" meta:page-count="3" meta:paragraph-count="186" meta:word-count="1069" meta:character-count="1402" meta:non-whitespace-character-count="1168"/>
    <meta:generator>NDC_ODF_Application_Tools_/3.3.3$Windows_X86_64 LibreOffice_project/1e1e6a7b6182699804c71e64ce03ac02dcaacc3f</meta:generator>
  </office:meta>
</office:document-meta>
</file>