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s.." svg:font-family="標楷體s.., 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16cm" table:align="center" style:writing-mode="lr-tb"/>
    </style:style>
    <style:style style:name="表格1.A" style:family="table-column">
      <style:table-column-properties style:column-width="0.822cm"/>
    </style:style>
    <style:style style:name="表格1.B" style:family="table-column">
      <style:table-column-properties style:column-width="3.988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3.055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G1" style:family="table-cell">
      <style:table-cell-properties style:vertical-align="middle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G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17" style:family="table-row">
      <style:table-row-properties fo:keep-together="always"/>
    </style:style>
    <style:style style:name="表格2" style:family="table">
      <style:table-properties style:width="18.614cm" fo:margin-left="-0.318cm" table:align="left" style:writing-mode="lr-tb"/>
    </style:style>
    <style:style style:name="表格2.A" style:family="table-column">
      <style:table-column-properties style:column-width="11.748cm"/>
    </style:style>
    <style:style style:name="表格2.B" style:family="table-column">
      <style:table-column-properties style:column-width="6.867cm"/>
    </style:style>
    <style:style style:name="表格2.1" style:family="table-row">
      <style:table-row-properties style:min-row-height="1.905cm" fo:keep-together="auto"/>
    </style:style>
    <style:style style:name="表格2.A1" style:family="table-cell">
      <style:table-cell-properties style:vertical-align="top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表格2.B1" style:family="table-cell">
      <style:table-cell-properties style:vertical-align="top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none" fo:border-right="2.25pt double #000000" fo:border-top="2.25pt double #000000" fo:border-bottom="2.25pt double #000000" style:writing-mode="lr-tb"/>
    </style:style>
    <style:style style:name="表格2.2" style:family="table-row">
      <style:table-row-properties style:min-row-height="1.864cm" fo:keep-together="auto"/>
    </style:style>
    <style:style style:name="表格2.A2" style:family="table-cell">
      <style:table-cell-properties style:vertical-align="top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none" style:writing-mode="lr-tb"/>
    </style:style>
    <style:style style:name="表格2.B2" style:family="table-cell">
      <style:table-cell-properties style:vertical-align="top" style:border-line-width-right="0.026cm 0.026cm 0.026cm" style:border-line-width-top="0.026cm 0.026cm 0.026cm" fo:padding-left="0.191cm" fo:padding-right="0.191cm" fo:padding-top="0cm" fo:padding-bottom="0cm" fo:border-left="none" fo:border-right="2.25pt double #000000" fo:border-top="2.25pt double #000000" fo:border-bottom="none" style:writing-mode="lr-tb"/>
    </style:style>
    <style:style style:name="表格2.3" style:family="table-row">
      <style:table-row-properties style:min-row-height="0.635cm" fo:keep-together="auto"/>
    </style:style>
    <style:style style:name="表格2.A3" style:family="table-cell">
      <style:table-cell-properties style:vertical-align="top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none" fo:border-bottom="2.25pt double #000000" style:writing-mode="lr-tb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4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 style:list-style-name="WW8Num1">
      <style:paragraph-properties style:line-height-at-least="0cm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0" style:family="paragraph" style:parent-style-name="Standard">
      <style:paragraph-properties style:line-height-at-least="0.106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106cm" fo:text-align="center" style:justify-single-word="false" fo:orphans="2" fo:widows="2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106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106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388cm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style:line-height-at-least="0.106cm" fo:text-align="center" style:justify-single-word="false" fo:orphans="2" fo:widows="2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6" style:family="paragraph" style:parent-style-name="Standard">
      <style:paragraph-properties style:line-height-at-least="0.388cm" fo:text-align="justify" style:justify-single-word="false" style:snap-to-layout-grid="false"/>
    </style:style>
    <style:style style:name="P27" style:family="paragraph" style:parent-style-name="Standard">
      <style:text-properties style:font-name-asian="標楷體"/>
    </style:style>
    <style:style style:name="P28" style:family="paragraph" style:parent-style-name="Standard">
      <style:paragraph-properties style:line-height-at-least="0.388cm" fo:text-align="justify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style:line-height-at-least="0.388cm" fo:text-align="justify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style:line-height-at-least="0.388cm" fo:text-align="center" style:justify-single-word="false" style:snap-to-layout-grid="false"/>
      <style:text-properties style:font-name-asian="標楷體"/>
    </style:style>
    <style:style style:name="P31" style:family="paragraph" style:parent-style-name="Standard" style:list-style-name="WW8Num1">
      <style:paragraph-properties style:line-height-at-least="0cm"/>
      <style:text-properties fo:font-size="10pt" style:font-size-asian="10pt" style:font-size-complex="10pt"/>
    </style:style>
    <style:style style:name="P3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orphans="2" fo:widows="2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cm" fo:margin-right="1.693cm" fo:text-indent="0cm" style:auto-text-indent="false"/>
    </style:style>
    <style:style style:name="P35" style:family="paragraph" style:parent-style-name="Standard">
      <style:paragraph-properties fo:margin-left="0cm" fo:margin-right="1.693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6" style:family="paragraph" style:parent-style-name="Standard" style:list-style-name="WW8Num1">
      <style:paragraph-properties fo:margin-left="0.561cm" fo:margin-right="0cm" style:line-height-at-least="0cm" fo:text-indent="-0.561cm" style:auto-text-indent="false">
        <style:tab-stops/>
      </style:paragraph-properties>
    </style:style>
    <style:style style:name="P37" style:family="paragraph" style:parent-style-name="Standard" style:list-style-name="WW8Num1">
      <style:paragraph-properties fo:margin-left="0.561cm" fo:margin-right="0cm" style:line-height-at-least="0cm" fo:text-indent="-0.561cm" style:auto-text-indent="false">
        <style:tab-stops/>
      </style:paragraph-properties>
      <style:text-properties fo:font-size="10pt" style:font-size-asian="10pt" style:font-size-complex="10pt"/>
    </style:style>
    <style:style style:name="P3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style:font-name-asian="Times New Roman"/>
    </style:style>
    <style:style style:name="T21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2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11.5pt" style:font-size-asian="11.5pt" style:font-size-complex="11.5pt"/>
    </style:style>
    <style:style style:name="T25" style:family="text">
      <style:text-properties style:font-name="Times New Roman" style:font-name-asian="標楷體" style:font-name-complex="Times New Roman"/>
    </style:style>
    <style:style style:name="T26" style:family="text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2">國立屏東科技大學中等學校師資職前教育專門課程</text:span></text:p>
      <text:p text:style-name="P6"><text:span text:style-name="T2">學分認定申請</text:span><text:span text:style-name="T3">書</text:span></text:p>
      <text:p text:style-name="P6"><text:span text:style-name="T5">任教領域專長科別：</text:span><text:span text:style-name="T7"> <text:s/>高級中等學校食品群-食品加工科 <text:s/></text:span></text:p>
      <text:p text:style-name="P35"/>
      <text:p text:style-name="P34"><text:span text:style-name="T8">申請人姓名：</text:span><text:span text:style-name="T11"> <text:s text:c="21"/></text:span><text:span text:style-name="T8"><text:s text:c="4"/>連絡電話：</text:span><text:span text:style-name="T11"> <text:s text:c="24"/></text:span></text:p>
      <text:p text:style-name="P34"><text:span text:style-name="T8">申請事由：（以下請擇一勾選）</text:span></text:p>
      <text:p text:style-name="Standard"><text:span text:style-name="T8">□師資生辦理學分認定 <text:s text:c="5"/>系所級別：</text:span><text:span text:style-name="T11"> <text:s text:c="14"/></text:span><text:span text:style-name="T8"><text:s text:c="3"/>學號：</text:span><text:span text:style-name="T11"> <text:s text:c="12"/></text:span></text:p>
      <text:p text:style-name="P5"><text:span text:style-name="T8">□辦理任教專門科目證明書 <text:s/>現任教學校：</text:span><text:span text:style-name="T11"> <text:s text:c="13"/></text:span><text:span text:style-name="T8"><text:s text:c="3"/>已取得合格教師資格：</text:span><text:span text:style-name="T11"> <text:s text:c="9"/></text:span><text:span text:style-name="T8">科</text:span></text:p>
      <text:p text:style-name="P5"><text:span text:style-name="T8"><text:s text:c="26"/>身分證字號：</text:span><text:span text:style-name="T11"> <text:s text:c="12"/></text:span><text:span text:style-name="T8"><text:s text:c="3"/></text:span><text:span text:style-name="T14">E-MAIL</text:span><text:span text:style-name="T8">：</text:span><text:span text:style-name="T11"> <text:s text:c="23"/></text:span></text:p>
      <text:p text:style-name="P5"><text:span text:style-name="T8">教育部核定文號：</text:span><text:span text:style-name="T8">□</text:span><text:span text:style-name="T18">教育部103年5月2日臺教師(二)字第1030058678號函核定</text:span></text:p>
      <text:p text:style-name="P9"><text:span text:style-name="T16"><text:s text:c="19"/></text:span>□______________________________________________<text:span text:style-name="T16">（ <text:s text:c="3"/>學年度適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2"/>
          </table:table-cell>
          <table:table-cell table:style-name="表格1.A1" table:number-rows-spanned="2" office:value-type="string">
            <text:p text:style-name="P10">專門科目名稱</text:p>
          </table:table-cell>
          <table:table-cell table:style-name="表格1.A1" table:number-rows-spanned="2" office:value-type="string">
            <text:p text:style-name="P10">學分數</text:p>
          </table:table-cell>
          <table:table-cell table:style-name="表格1.A1" table:number-rows-spanned="2" office:value-type="string">
            <text:p text:style-name="P10">必選修別</text:p>
          </table:table-cell>
          <table:table-cell table:style-name="表格1.A1" table:number-rows-spanned="2" office:value-type="string">
            <text:p text:style-name="P11">已修習之科目名稱</text:p>
            <text:p text:style-name="P24"><text:span text:style-name="T8">（請依</text:span><text:span text:style-name="T13">成績單</text:span><text:span text:style-name="T8">上所載之名稱填寫）</text:span></text:p>
          </table:table-cell>
          <table:table-cell table:style-name="表格1.F1" table:number-rows-spanned="2" office:value-type="string">
            <text:p text:style-name="P10">學分數</text:p>
          </table:table-cell>
          <table:table-cell table:style-name="表格1.G1" table:number-columns-spanned="2" office:value-type="string">
            <text:p text:style-name="P20"><text:span text:style-name="T21">審核欄（</text:span><text:span text:style-name="T21">由審核人員填寫</text:span><text:span text:style-name="T21">）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0">審核意見</text:p>
          </table:table-cell>
          <table:table-cell table:style-name="表格1.F1" office:value-type="string">
            <text:p text:style-name="P14">審核人簽章</text:p>
          </table:table-cell>
        </table:table-row>
        <table:table-row table:style-name="表格1.3">
          <table:table-cell table:style-name="表格1.A1" office:value-type="string">
            <text:p text:style-name="P20">1</text:p>
          </table:table-cell>
          <table:table-cell table:style-name="表格1.A1" office:value-type="string">
            <text:p text:style-name="P26"><text:span text:style-name="T14">微生物學</text:span><text:span text:style-name="T14">、</text:span></text:p>
            <text:p text:style-name="P28">食品微生物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4">必備</text:p>
          </table:table-cell>
          <table:table-cell table:style-name="表格1.A1" office:value-type="string">
            <text:p text:style-name="P15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3586247963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6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0">2</text:p>
          </table:table-cell>
          <table:table-cell table:style-name="表格1.A1" office:value-type="string">
            <text:p text:style-name="Standard"><text:span text:style-name="T14">食品分析實驗、</text:span></text:p>
            <text:p text:style-name="P27">食品檢驗分析實習、</text:p>
            <text:p text:style-name="P27">食品分析(一)實習、</text:p>
            <text:p text:style-name="P27">食品分析實習(一) </text:p>
          </table:table-cell>
          <table:table-cell table:style-name="表格1.A1" office:value-type="string">
            <text:p text:style-name="P30">1</text:p>
          </table:table-cell>
          <table:table-cell table:style-name="表格1.A1" office:value-type="string">
            <text:p text:style-name="P14">必備</text:p>
          </table:table-cell>
          <table:table-cell table:style-name="表格1.A1" office:value-type="string">
            <text:p text:style-name="P15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621834724988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6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0">3</text:p>
          </table:table-cell>
          <table:table-cell table:style-name="表格1.A1" office:value-type="string">
            <text:p text:style-name="Standard"><text:span text:style-name="T14">食品加工</text:span><text:span text:style-name="T14">(</text:span><text:span text:style-name="T14">甲</text:span><text:span text:style-name="T14">)</text:span><text:span text:style-name="T14">、</text:span></text:p>
            <text:p text:style-name="Standard"><text:span text:style-name="T14">食品加工</text:span><text:span text:style-name="T14">(</text:span><text:span text:style-name="T14">乙</text:span><text:span text:style-name="T14">)</text:span><text:span text:style-name="T14">、</text:span></text:p>
            <text:p text:style-name="P27">食品加工、</text:p>
            <text:p text:style-name="Standard"><text:span text:style-name="T14">食品加工</text:span><text:span text:style-name="T14">(</text:span><text:span text:style-name="T14">1</text:span><text:span text:style-name="T14">)</text:span><text:span text:style-name="T14">、</text:span></text:p>
            <text:p text:style-name="Standard"><text:span text:style-name="T14">食品加工</text:span><text:span text:style-name="T14">(</text:span><text:span text:style-name="T14">2</text:span><text:span text:style-name="T14">)</text:span>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4">必備</text:p>
          </table:table-cell>
          <table:table-cell table:style-name="表格1.A1" office:value-type="string">
            <text:p text:style-name="P23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622596191900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6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0">4</text:p>
          </table:table-cell>
          <table:table-cell table:style-name="表格1.A1" office:value-type="string">
            <text:p text:style-name="Standard"><text:span text:style-name="T14">食品加工實習(甲)</text:span><text:span text:style-name="T14">、</text:span></text:p>
            <text:p text:style-name="Standard"><text:span text:style-name="T14">食品加工實習(乙)</text:span><text:span text:style-name="T14">、</text:span></text:p>
            <text:p text:style-name="Standard"><text:span text:style-name="T14">食品加工實習(1)</text:span><text:span text:style-name="T14">、</text:span></text:p>
            <text:p text:style-name="P27">食品加工實習(2)</text:p>
          </table:table-cell>
          <table:table-cell table:style-name="表格1.A1" office:value-type="string">
            <text:p text:style-name="P30">1</text:p>
          </table:table-cell>
          <table:table-cell table:style-name="表格1.A1" office:value-type="string">
            <text:p text:style-name="P14">必備</text:p>
          </table:table-cell>
          <table:table-cell table:style-name="表格1.A1" office:value-type="string">
            <text:p text:style-name="P23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621771775706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6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0">5</text:p>
          </table:table-cell>
          <table:table-cell table:style-name="表格1.A1" office:value-type="string">
            <text:p text:style-name="P26"><text:span text:style-name="T14">食品化學</text:span><text:span text:style-name="T14">、</text:span></text:p>
            <text:p text:style-name="P1">食品生物化學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4">必備</text:p>
          </table:table-cell>
          <table:table-cell table:style-name="表格1.A1" office:value-type="string">
            <text:p text:style-name="P23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621390449067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6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0">6</text:p>
          </table:table-cell>
          <table:table-cell table:style-name="表格1.A1" office:value-type="string">
            <text:p text:style-name="P26"><text:span text:style-name="T8">生物技術、</text:span></text:p>
            <text:p text:style-name="P1"><text:span text:style-name="T8">食品生物技術、</text:span></text:p>
            <text:p text:style-name="P17">食品生物技術產業與經營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4">必備</text:p>
          </table:table-cell>
          <table:table-cell table:style-name="表格1.A1" office:value-type="string">
            <text:p text:style-name="P23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622912529694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6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0">7</text:p>
          </table:table-cell>
          <table:table-cell table:style-name="表格1.A1" office:value-type="string">
            <text:p text:style-name="P28">食品殺菌、</text:p>
            <text:p text:style-name="P28">食品殺菌技術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23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622136735866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6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0">8</text:p>
          </table:table-cell>
          <table:table-cell table:style-name="表格1.A1" office:value-type="string">
            <text:p text:style-name="P27">食品工程學(I)、</text:p>
            <text:p text:style-name="P27">食品工程</text:p>
            <text:p text:style-name="P27">食品工程學(一)</text:p>
            <text:p text:style-name="P27"><text:soft-page-break/>食品工程學(二)</text:p>
            <text:p text:style-name="P27">食品工程(一)</text:p>
            <text:p text:style-name="P27">食品工程(二)</text:p>
            <text:p text:style-name="P27">食品工程學(1)</text:p>
            <text:p text:style-name="P28">食品工程學(2) 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621382653778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6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0">9</text:p>
          </table:table-cell>
          <table:table-cell table:style-name="表格1.A1" office:value-type="string">
            <text:p text:style-name="P3">食品包裝、</text:p>
            <text:p text:style-name="P3">食品包裝技術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622377321567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6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0">10</text:p>
          </table:table-cell>
          <table:table-cell table:style-name="表格1.A1" office:value-type="string">
            <text:p text:style-name="P28">食品機械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622003286361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6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0">11</text:p>
          </table:table-cell>
          <table:table-cell table:style-name="表格1.A1" office:value-type="string">
            <text:p text:style-name="P3">感官品評學與實習、</text:p>
            <text:p text:style-name="P3">感官品評與實習、</text:p>
            <text:p text:style-name="P28">官能品評學與實習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622397144240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6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0">12</text:p>
          </table:table-cell>
          <table:table-cell table:style-name="表格1.A1" office:value-type="string">
            <text:p text:style-name="P4">新產品開發與實習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622993420588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6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0">13</text:p>
          </table:table-cell>
          <table:table-cell table:style-name="表格1.A1" office:value-type="string">
            <text:p text:style-name="P4">食物學原理、</text:p>
            <text:p text:style-name="P4">食物製備原理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621969059788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6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0">14</text:p>
          </table:table-cell>
          <table:table-cell table:style-name="表格1.A1" office:value-type="string">
            <text:p text:style-name="P4">微生物學實驗、</text:p>
            <text:p text:style-name="P4">微生物學實習</text:p>
          </table:table-cell>
          <table:table-cell table:style-name="表格1.A1" office:value-type="string">
            <text:p text:style-name="P30">1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622907449721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6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32"/>
            <text:p text:style-name="Standard"/>
          </table:table-cell>
        </table:table-row>
        <table:table-row table:style-name="表格1.17">
          <table:table-cell table:style-name="表格1.A1" office:value-type="string">
            <text:p text:style-name="P20">15</text:p>
          </table:table-cell>
          <table:table-cell table:style-name="表格1.A1" office:value-type="string">
            <text:p text:style-name="P4">食品分析、</text:p>
            <text:p text:style-name="P4">食品檢驗分析、</text:p>
            <text:p text:style-name="P4">食品分析(一)、</text:p>
            <text:p text:style-name="P4">食品分析(二)、</text:p>
            <text:p text:style-name="P4">食品檢驗技術、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621943227608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6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0">16</text:p>
          </table:table-cell>
          <table:table-cell table:style-name="表格1.A1" office:value-type="string">
            <text:p text:style-name="P4">食品生鮮處理技術、</text:p>
            <text:p text:style-name="P4">水產加工、</text:p>
            <text:p text:style-name="P4">肉品加工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621309754952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6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0">17</text:p>
          </table:table-cell>
          <table:table-cell table:style-name="表格1.A1" office:value-type="string">
            <text:p text:style-name="P4">醱酵生產技術、</text:p>
            <text:p text:style-name="P4">醱酵學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622802295799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6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0">18</text:p>
          </table:table-cell>
          <table:table-cell table:style-name="表格1.A1" office:value-type="string">
            <text:p text:style-name="P4">食品調理技術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622195130010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6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0">19</text:p>
          </table:table-cell>
          <table:table-cell table:style-name="表格1.A1" office:value-type="string">
            <text:p text:style-name="P4">食品添加物、</text:p>
            <text:p text:style-name="P4">食品配料與添加物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622971411440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6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0">20</text:p>
          </table:table-cell>
          <table:table-cell table:style-name="表格1.A1" office:value-type="string">
            <text:p text:style-name="P4">食品衛生與安全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622320607087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6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32"/>
            <text:p text:style-name="Standard"/>
          </table:table-cell>
        </table:table-row>
        <text:soft-page-break/>
        <table:table-row table:style-name="表格1.3">
          <table:table-cell table:style-name="表格1.A1" office:value-type="string">
            <text:p text:style-name="P20">21</text:p>
          </table:table-cell>
          <table:table-cell table:style-name="表格1.A1" office:value-type="string">
            <text:p text:style-name="P4">營養學、</text:p>
            <text:p text:style-name="P4">營養學及實驗、</text:p>
            <text:p text:style-name="P4">公共衛生營養學、</text:p>
            <text:p text:style-name="P4">營養生化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622503344096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6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0">22</text:p>
          </table:table-cell>
          <table:table-cell table:style-name="表格1.A1" office:value-type="string">
            <text:p text:style-name="P26"><text:span text:style-name="T14">食品品質管制、</text:span></text:p>
            <text:p text:style-name="P4">食品品保技術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621801946052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6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0">23</text:p>
          </table:table-cell>
          <table:table-cell table:style-name="表格1.A1" office:value-type="string">
            <text:p text:style-name="P4">有機化學(一)、</text:p>
            <text:p text:style-name="P4">有機化學(二)、</text:p>
            <text:p text:style-name="P4">有機化學、</text:p>
            <text:p text:style-name="P4">有機化學(1)、</text:p>
            <text:p text:style-name="P4">有機化學(2) 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621606377489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6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0">24</text:p>
          </table:table-cell>
          <table:table-cell table:style-name="表格1.A1" office:value-type="string">
            <text:p text:style-name="P4">分析化學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621906536157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6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0">25</text:p>
          </table:table-cell>
          <table:table-cell table:style-name="表格1.A1" office:value-type="string">
            <text:p text:style-name="P3">生物化學(甲)</text:p>
            <text:p text:style-name="P3">生物化學(乙)、</text:p>
            <text:p text:style-name="P3">生物化學(1)、</text:p>
            <text:p text:style-name="P28">生物化學(2)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623165405686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6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0">26</text:p>
          </table:table-cell>
          <table:table-cell table:style-name="表格1.A1" office:value-type="string">
            <text:p text:style-name="P3">電腦在食品科技之應用、</text:p>
            <text:p text:style-name="P3">計算機在食品科技之應用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622193182051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6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0">27</text:p>
          </table:table-cell>
          <table:table-cell table:style-name="表格1.A1" office:value-type="string">
            <text:p text:style-name="P3">烘焙學、</text:p>
            <text:p text:style-name="P3">烘焙技術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622072680007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36"><text:span text:style-name="T16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32"/>
          </table:table-cell>
        </table:table-row>
        <table:table-row table:style-name="表格1.3">
          <table:table-cell table:style-name="表格1.A1" office:value-type="string">
            <text:p text:style-name="P20">28</text:p>
          </table:table-cell>
          <table:table-cell table:style-name="表格1.A1" office:value-type="string">
            <text:p text:style-name="P4"><text:span text:style-name="T14">實務專題</text:span><text:span text:style-name="T20"> </text:span>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622020633783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36"><text:span text:style-name="T16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32"/>
          </table:table-cell>
        </table:table-row>
        <table:table-row table:style-name="表格1.3">
          <table:table-cell table:style-name="表格1.A1" office:value-type="string">
            <text:p text:style-name="P20">29</text:p>
          </table:table-cell>
          <table:table-cell table:style-name="表格1.A1" office:value-type="string">
            <text:p text:style-name="P3">食品法規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2"/>
          </table:table-cell>
          <table:table-cell table:style-name="表格1.G2" office:value-type="string">
            <text:list xml:id="list92622615073678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36"><text:span text:style-name="T16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32"/>
          </table:table-cell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相關審核系所主任核章：</text:p>
          </table:table-cell>
          <table:table-cell table:style-name="表格2.B1" office:value-type="string">
            <text:p text:style-name="P8">核章日期：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6">師資培育中心核章：</text:span></text:p>
          </table:table-cell>
          <table:table-cell table:style-name="表格2.B2" office:value-type="string">
            <text:p text:style-name="P8">核章日期：</text:p>
          </table:table-cell>
        </table:table-row>
        <table:table-row table:style-name="表格2.3">
          <table:table-cell table:style-name="表格2.A3" table:number-columns-spanned="2" office:value-type="string">
            <text:p text:style-name="Standard"><text:span text:style-name="T8">審核結果： <text:s/></text:span><text:span text:style-name="T10">必備</text:span><text:span text:style-name="T12"> <text:s text:c="6"/></text:span><text:span text:style-name="T10">學分；選備</text:span><text:span text:style-name="T12"> <text:s text:c="6"/></text:span><text:span text:style-name="T10">學分，共計</text:span><text:span text:style-name="T12"> <text:s text:c="7"/></text:span><text:span text:style-name="T10">學分。</text:span></text:p>
          </table:table-cell>
          <table:covered-table-cell/>
        </table:table-row>
      </table:table>
      <text:p text:style-name="P19">※雙線區域申請人請勿填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s.." svg:font-family="標楷體s.., 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s.." fo:font-family="標楷體s.., 標楷體" style:font-family-generic="roman" fo:font-size="12pt" fo:language="en" fo:country="US" style:font-name-asian="標楷體s.." style:font-family-asian="標楷體s.., 標楷體" style:font-family-generic-asian="roman" style:font-size-asian="12pt" style:language-asian="zh" style:country-asian="TW" style:font-name-complex="標楷體s.." style:font-family-complex="標楷體s.., 標楷體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東海大學培育中等學校師資專門課程學分認定申請書</dc:title>
    <dc:subject/>
    <meta:keyword/>
    <dc:description/>
    <meta:initial-creator>edu</meta:initial-creator>
    <meta:creation-date>2010-01-22T14:28:00</meta:creation-date>
    <dc:creator>admin</dc:creator>
    <dc:date>2015-10-29T12:57:00</dc:date>
    <meta:print-date>2011-09-01T17:08:00</meta:print-date>
    <meta:editing-cycles>12</meta:editing-cycles>
    <meta:editing-duration>PT1H48M</meta:editing-duration>
    <meta:document-statistic meta:table-count="2" meta:image-count="0" meta:object-count="0" meta:page-count="3" meta:paragraph-count="276" meta:word-count="1587" meta:character-count="1958" meta:non-whitespace-character-count="1720"/>
    <meta:generator>NDC_ODF_Application_Tools_/3.3.3$Windows_X86_64 LibreOffice_project/1e1e6a7b6182699804c71e64ce03ac02dcaacc3f</meta:generator>
  </office:meta>
</office:document-meta>
</file>