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T.." svg:font-family="標楷體T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0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G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17" style:family="table-row">
      <style:table-row-properties fo:keep-together="always"/>
    </style:style>
    <style:style style:name="表格2" style:family="table">
      <style:table-properties style:width="18.614cm" fo:margin-left="-0.318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67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text-properties style:font-name="Times New Roman" style:font-name-asian="標楷體" style:font-name-complex="Times New Roman"/>
    </style:style>
    <style:style style:name="P3" style:family="paragraph" style:parent-style-name="Default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 style:list-style-name="WW8Num1">
      <style:paragraph-properties style:line-height-at-least="0cm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style:line-height-at-least="0.106cm" fo:text-align="center" style:justify-single-word="false" fo:orphans="2" fo:widows="2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5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26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1.693cm" fo:text-indent="0cm" style:auto-text-indent="false"/>
    </style:style>
    <style:style style:name="P30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1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style:font-name-asian="Times New Roman"/>
    </style:style>
    <style:style style:name="T2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3" style:family="text">
      <style:text-properties style:font-name="Times New Roman" style:font-name-asian="標楷體" style:font-name-complex="Times New Roman"/>
    </style:style>
    <style:style style:name="T24" style:family="text">
      <style:text-properties style:font-name="Times New Roman" style:font-name-asian="標楷體" style:font-name-complex="Times New Roman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國立屏東科技大學中等學校師資職前教育專門課程</text:span></text:p>
      <text:p text:style-name="P6"><text:span text:style-name="T2">學分認定申請</text:span><text:span text:style-name="T3">書</text:span></text:p>
      <text:p text:style-name="P6"><text:span text:style-name="T5">任教領域專長科別：</text:span><text:span text:style-name="T7"> <text:s/>高級中等學校農業群-野生動物保育科 <text:s/></text:span></text:p>
      <text:p text:style-name="P30"/>
      <text:p text:style-name="P29"><text:span text:style-name="T8">申請人姓名：</text:span><text:span text:style-name="T11"> <text:s text:c="21"/></text:span><text:span text:style-name="T8"><text:s text:c="4"/>連絡電話：</text:span><text:span text:style-name="T11"> <text:s text:c="24"/></text:span></text:p>
      <text:p text:style-name="P29"><text:span text:style-name="T8">申請事由：（以下請擇一勾選）</text:span></text:p>
      <text:p text:style-name="Standard"><text:span text:style-name="T8">□師資生辦理學分認定 <text:s text:c="5"/>系所級別：</text:span><text:span text:style-name="T11"> <text:s text:c="14"/></text:span><text:span text:style-name="T8"><text:s text:c="3"/>學號：</text:span><text:span text:style-name="T11"> <text:s text:c="12"/></text:span></text:p>
      <text:p text:style-name="P5"><text:span text:style-name="T8">□辦理任教專門科目證明書 <text:s/>現任教學校：</text:span><text:span text:style-name="T11"> <text:s text:c="13"/></text:span><text:span text:style-name="T8"><text:s text:c="3"/>已取得合格教師資格：</text:span><text:span text:style-name="T11"> <text:s text:c="9"/></text:span><text:span text:style-name="T8">科</text:span></text:p>
      <text:p text:style-name="P5"><text:span text:style-name="T8"><text:s text:c="26"/>身分證字號：</text:span><text:span text:style-name="T11"> <text:s text:c="12"/></text:span><text:span text:style-name="T8"><text:s text:c="3"/></text:span><text:span text:style-name="T14">E-MAIL</text:span><text:span text:style-name="T8">：</text:span><text:span text:style-name="T11"> <text:s text:c="23"/></text:span></text:p>
      <text:p text:style-name="P5"><text:span text:style-name="T8">教育部核定文號：</text:span><text:span text:style-name="T8">□</text:span><text:span text:style-name="T18">教育部103年5月2日臺教師(二)字第1030058678號函核定</text:span></text:p>
      <text:p text:style-name="P9"><text:span text:style-name="T16"><text:s text:c="19"/></text:span>□______________________________________________<text:span text:style-name="T16">（ <text:s text:c="3"/>學年度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1"/>
          </table:table-cell>
          <table:table-cell table:style-name="表格1.A1" table:number-rows-spanned="2" office:value-type="string">
            <text:p text:style-name="P10">專門科目名稱</text:p>
          </table:table-cell>
          <table:table-cell table:style-name="表格1.A1" table:number-rows-spanned="2" office:value-type="string">
            <text:p text:style-name="P10">學分數</text:p>
          </table:table-cell>
          <table:table-cell table:style-name="表格1.A1" table:number-rows-spanned="2" office:value-type="string">
            <text:p text:style-name="P10">必選修別</text:p>
          </table:table-cell>
          <table:table-cell table:style-name="表格1.A1" table:number-rows-spanned="2" office:value-type="string">
            <text:p text:style-name="P11">已修習之科目名稱</text:p>
            <text:p text:style-name="P23"><text:span text:style-name="T8">（請依</text:span><text:span text:style-name="T13">成績單</text:span><text:span text:style-name="T8">上所載之名稱填寫）</text:span></text:p>
          </table:table-cell>
          <table:table-cell table:style-name="表格1.F1" table:number-rows-spanned="2" office:value-type="string">
            <text:p text:style-name="P10">學分數</text:p>
          </table:table-cell>
          <table:table-cell table:style-name="表格1.G1" table:number-columns-spanned="2" office:value-type="string">
            <text:p text:style-name="P19"><text:span text:style-name="T21">審核欄（</text:span><text:span text:style-name="T21">由審核人員填寫</text:span><text:span text:style-name="T21">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0">審核意見</text:p>
          </table:table-cell>
          <table:table-cell table:style-name="表格1.F1" office:value-type="string">
            <text:p text:style-name="P14">審核人簽章</text:p>
          </table:table-cell>
        </table:table-row>
        <table:table-row table:style-name="表格1.3">
          <table:table-cell table:style-name="表格1.A1" office:value-type="string">
            <text:p text:style-name="P19">1</text:p>
          </table:table-cell>
          <table:table-cell table:style-name="表格1.A1" office:value-type="string">
            <text:p text:style-name="P3">作物分類學、</text:p>
            <text:p text:style-name="P3">保育生物學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896490368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7"><text:span text:style-name="T16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2</text:p>
          </table:table-cell>
          <table:table-cell table:style-name="表格1.A1" office:value-type="string">
            <text:p text:style-name="P4"><text:span text:style-name="T14">生物技術</text:span><text:span text:style-name="T20"> </text:span>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552715143054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7"><text:span text:style-name="T16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P3">動物學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552051661545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7"><text:span text:style-name="T16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4</text:p>
          </table:table-cell>
          <table:table-cell table:style-name="表格1.A1" office:value-type="string">
            <text:p text:style-name="P2">植物學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553876613769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7"><text:span text:style-name="T16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5</text:p>
          </table:table-cell>
          <table:table-cell table:style-name="表格1.A1" office:value-type="string">
            <text:p text:style-name="P3">生物學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552595882769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7"><text:span text:style-name="T16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4"><text:span text:style-name="T14">森林生態學實習</text:span><text:span text:style-name="T20"> </text:span><text:span text:style-name="T14">(或植物學實習、動物學實習)</text:span>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553887866478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7"><text:span text:style-name="T16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7</text:p>
          </table:table-cell>
          <table:table-cell table:style-name="表格1.A1" office:value-type="string">
            <text:p text:style-name="P3">生物學實驗</text:p>
          </table:table-cell>
          <table:table-cell table:style-name="表格1.A1" office:value-type="string">
            <text:p text:style-name="P25">1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553180037404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7"><text:span text:style-name="T16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8</text:p>
          </table:table-cell>
          <table:table-cell table:style-name="表格1.A1" office:value-type="string">
            <text:p text:style-name="P3">生態學特論(或城鄉生態系特論、溼地生態與經營管理、地景生態學、遷移性鳥類生態學)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553217072088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7"><text:span text:style-name="T16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9</text:p>
          </table:table-cell>
          <table:table-cell table:style-name="表格1.A1" office:value-type="string">
            <text:p text:style-name="P3">動物生理學/(含)動物生理學實驗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552748914615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7"><text:span text:style-name="T16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ext:soft-page-break/>
        <table:table-row table:style-name="表格1.3">
          <table:table-cell table:style-name="表格1.A1" office:value-type="string">
            <text:p text:style-name="P19">10</text:p>
          </table:table-cell>
          <table:table-cell table:style-name="表格1.A1" office:value-type="string">
            <text:p text:style-name="P3">生物技術實習、植物生物技術實習</text:p>
          </table:table-cell>
          <table:table-cell table:style-name="表格1.A1" office:value-type="string">
            <text:p text:style-name="P25">1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554039438862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7"><text:span text:style-name="T16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1</text:p>
          </table:table-cell>
          <table:table-cell table:style-name="表格1.A1" office:value-type="string">
            <text:p text:style-name="P3">保育生物學特論(或保育人文學、生物多樣性實務)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553792832093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7"><text:span text:style-name="T16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2</text:p>
          </table:table-cell>
          <table:table-cell table:style-name="表格1.A1" office:value-type="string">
            <text:p text:style-name="P1"><text:span text:style-name="T23">哺乳類學(或鳥類學、兩棲爬蟲類學、靈長類保育特論)</text:span><text:span text:style-name="T23">、</text:span></text:p>
            <text:p text:style-name="P3">靈長目保育特論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553935985862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7"><text:span text:style-name="T16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3</text:p>
          </table:table-cell>
          <table:table-cell table:style-name="表格1.A1" office:value-type="string">
            <text:p text:style-name="P1"><text:span text:style-name="T23">野生動物棲息地經營管理、野生動物危害防治、野生動物生態及經營管理</text:span><text:span text:style-name="T23">、</text:span></text:p>
            <text:p text:style-name="P3">野生動物經營管理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554067819961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7"><text:span text:style-name="T16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4</text:p>
          </table:table-cell>
          <table:table-cell table:style-name="表格1.A1" office:value-type="string">
            <text:p text:style-name="P3">魚類學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552593390516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7"><text:span text:style-name="T16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17">
          <table:table-cell table:style-name="表格1.A1" office:value-type="string">
            <text:p text:style-name="P19">15</text:p>
          </table:table-cell>
          <table:table-cell table:style-name="表格1.A1" office:value-type="string">
            <text:p text:style-name="P3">國際保育事務特論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553473648464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7"><text:span text:style-name="T16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6</text:p>
          </table:table-cell>
          <table:table-cell table:style-name="表格1.A1" office:value-type="string">
            <text:p text:style-name="P3">動物分類學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553933970474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7"><text:span text:style-name="T16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7</text:p>
          </table:table-cell>
          <table:table-cell table:style-name="表格1.A1" office:value-type="string">
            <text:p text:style-name="P3">樹木學、植物分類學(含實習)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553667449411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7"><text:span text:style-name="T16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8</text:p>
          </table:table-cell>
          <table:table-cell table:style-name="表格1.A1" office:value-type="string">
            <text:p text:style-name="P3">保育遺傳學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554055048579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7"><text:span text:style-name="T16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9</text:p>
          </table:table-cell>
          <table:table-cell table:style-name="表格1.A1" office:value-type="string">
            <text:p text:style-name="P3">普通微生物學、畜產微生物學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552010823832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7"><text:span text:style-name="T16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20</text:p>
          </table:table-cell>
          <table:table-cell table:style-name="表格1.A1" office:value-type="string">
            <text:p text:style-name="P3">寵物飼養管理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552287512219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7"><text:span text:style-name="T16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相關審核系所主任核章：</text:p>
          </table:table-cell>
          <table:table-cell table:style-name="表格2.B1" office:value-type="string">
            <text:p text:style-name="P8">核章日期：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6">師資培育中心核章：</text:span></text:p>
          </table:table-cell>
          <table:table-cell table:style-name="表格2.B2" office:value-type="string">
            <text:p text:style-name="P8">核章日期：</text:p>
          </table:table-cell>
        </table:table-row>
        <text:soft-page-break/>
        <table:table-row table:style-name="表格2.3">
          <table:table-cell table:style-name="表格2.A3" table:number-columns-spanned="2" office:value-type="string">
            <text:p text:style-name="Standard"><text:span text:style-name="T8">審核結果： <text:s/></text:span><text:span text:style-name="T10">必備</text:span><text:span text:style-name="T12"> <text:s text:c="6"/></text:span><text:span text:style-name="T10">學分；選備</text:span><text:span text:style-name="T12"> <text:s text:c="6"/></text:span><text:span text:style-name="T10">學分，共計</text:span><text:span text:style-name="T12"> <text:s text:c="7"/></text:span><text:span text:style-name="T10">學分。</text:span></text:p>
          </table:table-cell>
          <table:covered-table-cell/>
        </table:table-row>
      </table:table>
      <text:p text:style-name="P18">※雙線區域申請人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T.." svg:font-family="標楷體T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T.." fo:font-family="標楷體T.., 標楷體" style:font-family-generic="roman" fo:font-size="12pt" fo:language="en" fo:country="US" style:font-name-asian="標楷體T.." style:font-family-asian="標楷體T.., 標楷體" style:font-family-generic-asian="roman" style:font-size-asian="12pt" style:language-asian="zh" style:country-asian="TW" style:font-name-complex="標楷體T.." style:font-family-complex="標楷體T.., 標楷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海大學培育中等學校師資專門課程學分認定申請書</dc:title>
    <dc:subject/>
    <meta:keyword/>
    <dc:description/>
    <meta:initial-creator>edu</meta:initial-creator>
    <meta:creation-date>2010-01-22T14:28:00</meta:creation-date>
    <dc:creator>admin</dc:creator>
    <dc:date>2015-10-29T12:58:00</dc:date>
    <meta:print-date>2011-09-01T17:08:00</meta:print-date>
    <meta:editing-cycles>14</meta:editing-cycles>
    <meta:editing-duration>PT1H48M</meta:editing-duration>
    <meta:document-statistic meta:table-count="2" meta:image-count="0" meta:object-count="0" meta:page-count="3" meta:paragraph-count="168" meta:word-count="1108" meta:character-count="1438" meta:non-whitespace-character-count="1202"/>
    <meta:generator>NDC_ODF_Application_Tools_/3.3.3$Windows_X86_64 LibreOffice_project/1e1e6a7b6182699804c71e64ce03ac02dcaacc3f</meta:generator>
  </office:meta>
</office:document-meta>
</file>