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line-height-at-least="0.106cm"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style:line-height-at-least="0.388cm" fo:text-align="justify" style:justify-single-word="false" style:snap-to-layout-grid="false"/>
    </style:style>
    <style:style style:name="P24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 style:font-name-complex="標楷體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6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1.693cm" fo:text-indent="0cm" style:auto-text-indent="false"/>
    </style:style>
    <style:style style:name="P30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letter-kerning="false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letter-kerning="false" style:font-name-asian="標楷體" style:font-name-complex="標楷體"/>
    </style:style>
    <style:style style:name="T29" style:family="text">
      <style:text-properties style:letter-kerning="false" style:font-name-asian="標楷體" style:font-name-complex="標楷體"/>
    </style:style>
    <style:style style:name="T30" style:family="text">
      <style:text-properties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商業與管理群-資料處理科 <text:s/></text:span></text:p>
      <text:p text:style-name="P30"/>
      <text:p text:style-name="P29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9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6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21">教育部103年5月2日臺教師(二)字第1030058678號函核定</text:span></text:p>
      <text:p text:style-name="P5"><text:span text:style-name="T19"><text:s text:c="19"/></text:span>□______________________________________________<text:span text:style-name="T19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21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7"><text:span text:style-name="T23">審核欄（</text:span><text:span text:style-name="T23">由審核人員填寫</text:span><text:span text:style-name="T23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24">管理學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239095767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24">經濟學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9140907793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24">會計學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0052606853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Standard"><text:span text:style-name="T28">計算機概論</text:span><text:span text:style-name="T16">(</text:span><text:span text:style-name="T17">含實習</text:span><text:span text:style-name="T16">)</text:span><text:span text:style-name="T16">、</text:span><text:span text:style-name="T28">計算機概論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9018743606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23"><text:span text:style-name="T28">程式設計</text:span><text:span text:style-name="T27">(</text:span><text:span text:style-name="T28">含實習</text:span><text:span text:style-name="T27">) (</text:span><text:span text:style-name="T28">或視窗程式設計、物件導向程式設計</text:span><text:span text:style-name="T27">)</text:span><text:span text:style-name="T27">、</text:span></text:p>
            <text:p text:style-name="P23"><text:span text:style-name="T14">程式設計(或視窗程式設計、物件導向程式設計</text:span><text:span text:style-name="T14">、</text:span><text:span text:style-name="T14">物件導向技術)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7"><text:span text:style-name="T8">選備</text:span>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996807156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23"><text:span text:style-name="T28">系統分析與設計</text:span><text:span text:style-name="T27">(</text:span><text:span text:style-name="T28">或高等系統分析與設計、</text:span></text:p>
            <text:p text:style-name="P24">軟體工程、</text:p>
            <text:p text:style-name="P23"><text:span text:style-name="T28">軟體專案管理</text:span><text:span text:style-name="T27">)</text:span><text:span text:style-name="T27">、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7"><text:span text:style-name="T8">選備</text:span>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0289661470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5">多媒體製作與應用(或</text:p>
            <text:p text:style-name="P15">多媒體資訊系統、</text:p>
            <text:p text:style-name="P23"><text:span text:style-name="T14">虛擬實境系統</text:span><text:span text:style-name="T14">、</text:span></text:p>
            <text:p text:style-name="P23"><text:span text:style-name="T14">分散式多媒體系統</text:span><text:span text:style-name="T14">)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9897029960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23"><text:span text:style-name="T14">網際網路設計原理 (或行動網際網路概論</text:span><text:span text:style-name="T14">、網路系統管理、無線與行動式通訊網路、行動式通訊網路系統與應用</text:span><text:span text:style-name="T14">)</text:span></text:p>
            <text:p text:style-name="P15"/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978829862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ext:soft-page-break/>
        <table:table-row table:style-name="表格1.3"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23"><text:span text:style-name="T14">資料庫管理系統(或分散式資料庫</text:span><text:span text:style-name="T14">、</text:span></text:p>
            <text:p text:style-name="P15">高等資料庫系統、</text:p>
            <text:p text:style-name="P23"><text:span text:style-name="T14">高等資料庫系統專題</text:span><text:span text:style-name="T14">)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8588556993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24">資料結構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840007982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23"><text:span text:style-name="T28">資管導論</text:span><text:span text:style-name="T27">(</text:span><text:span text:style-name="T28">或</text:span></text:p>
            <text:p text:style-name="P24">決策支援系統、</text:p>
            <text:p text:style-name="P23"><text:span text:style-name="T28">決策分析</text:span><text:span text:style-name="T14">、決策分析專題</text:span><text:span text:style-name="T27">)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856765914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2</text:p>
          </table:table-cell>
          <table:table-cell table:style-name="表格1.A1" office:value-type="string">
            <text:p text:style-name="P24">作業系統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914133612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3</text:p>
          </table:table-cell>
          <table:table-cell table:style-name="表格1.A1" office:value-type="string">
            <text:p text:style-name="P23"><text:span text:style-name="T28">資訊安全概論</text:span><text:span text:style-name="T27">(</text:span><text:span text:style-name="T28">或網路攻防技術與應用</text:span><text:span text:style-name="T27">)</text:span><text:span text:style-name="T27">、</text:span></text:p>
            <text:p text:style-name="P23"><text:span text:style-name="T14">資訊安全概論(或</text:span><text:span text:style-name="T14">網路安全、</text:span><text:span text:style-name="T14">行動商務安全與應用)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902523792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4</text:p>
          </table:table-cell>
          <table:table-cell table:style-name="表格1.A1" office:value-type="string">
            <text:p text:style-name="P23"><text:span text:style-name="T28">電子商務</text:span><text:span text:style-name="T27">(</text:span><text:span text:style-name="T28">或企業資源規劃、網路行銷</text:span><text:span text:style-name="T27">)</text:span><text:span text:style-name="T27">、</text:span></text:p>
            <text:p text:style-name="P23"><text:span text:style-name="T14">電子商務(或企業資源規劃</text:span><text:span text:style-name="T14">、電子商務專題</text:span><text:span text:style-name="T14">)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0041112393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7">15</text:p>
          </table:table-cell>
          <table:table-cell table:style-name="表格1.A1" office:value-type="string">
            <text:p text:style-name="P24">會計資訊系統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847664703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6</text:p>
          </table:table-cell>
          <table:table-cell table:style-name="表格1.A1" office:value-type="string">
            <text:p text:style-name="P23"><text:span text:style-name="T28">資訊倫理與法律</text:span><text:span text:style-name="T28">、</text:span></text:p>
            <text:p text:style-name="P15">資訊倫理與法律</text:p>
            <text:p text:style-name="P15">(含資訊法規)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834280734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7</text:p>
          </table:table-cell>
          <table:table-cell table:style-name="表格1.A1" office:value-type="string">
            <text:p text:style-name="P24">全球資訊網技術與程式設計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032438835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8</text:p>
          </table:table-cell>
          <table:table-cell table:style-name="表格1.A1" office:value-type="string">
            <text:p text:style-name="P24">作業研究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9037666767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9</text:p>
          </table:table-cell>
          <table:table-cell table:style-name="表格1.A1" office:value-type="string">
            <text:p text:style-name="P23"><text:span text:style-name="T28">人工智慧</text:span><text:span text:style-name="T27">(</text:span><text:span text:style-name="T28">或智慧型系統、智慧型行動機器人</text:span><text:span text:style-name="T27">)</text:span><text:span text:style-name="T27">、</text:span><text:span text:style-name="T14">人工智慧(或</text:span><text:span text:style-name="T14">計算式智慧、人工智慧專題、計算式智慧專題)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28775635058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4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4:34:00</dc:date>
    <meta:print-date>2011-09-01T17:08:00</meta:print-date>
    <meta:editing-cycles>13</meta:editing-cycles>
    <meta:editing-duration>PT1H42M</meta:editing-duration>
    <meta:document-statistic meta:table-count="2" meta:image-count="0" meta:object-count="0" meta:page-count="3" meta:paragraph-count="172" meta:word-count="1250" meta:character-count="1577" meta:non-whitespace-character-count="1341"/>
    <meta:generator>NDC_ODF_Application_Tools_/3.3.3$Windows_X86_64 LibreOffice_project/1e1e6a7b6182699804c71e64ce03ac02dcaacc3f</meta:generator>
  </office:meta>
</office:document-meta>
</file>