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06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line-height-at-least="0.388cm" fo:text-align="justify" style:justify-single-word="false" style:snap-to-layout-grid="false"/>
    </style:style>
    <style:style style:name="P22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style:line-height-at-least="0.388cm" fo:text-align="justify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6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30" style:family="paragraph" style:parent-style-name="Standard">
      <style:paragraph-properties fo:margin-left="0cm" fo:margin-right="1.693cm" fo:text-indent="0cm" style:auto-text-indent="false"/>
    </style:style>
    <style:style style:name="P31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2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</style:style>
    <style:style style:name="P33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4pt"/>
    </style:style>
    <style:style style:name="T18" style:family="text">
      <style:text-properties style:font-name-asian="標楷體" style:font-size-complex="14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農業群-畜產保健科 <text:s/></text:span></text:p>
      <text:p text:style-name="P31"/>
      <text:p text:style-name="P30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0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21">教育部103年5月2日臺教師(二)字第1030058678號函核定</text:span></text:p>
      <text:p text:style-name="P5"><text:span text:style-name="T19"><text:s text:c="19"/></text:span>□______________________________________________<text:span text:style-name="T19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19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5"><text:span text:style-name="T23">審核欄（</text:span><text:span text:style-name="T23">由審核人員填寫</text:span><text:span text:style-name="T23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21"><text:span text:style-name="T14">農業政策與法規、</text:span></text:p>
            <text:p text:style-name="P24">動物科學導論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1567155844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21"><text:span text:style-name="T14">生物技術、動物遺傳工程、動物基因轉殖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987939675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4">動物學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918931440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23">植物學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865915938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29">生物學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620343404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24">牧場實務實習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560512453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24">動物解剖生理學、</text:p>
            <text:p text:style-name="P24">獸醫解剖學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557138718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24">獸醫公共衛生學、</text:p>
            <text:p text:style-name="P21"><text:span text:style-name="T14">禽畜保健、</text:span></text:p>
            <text:p text:style-name="P21"><text:span text:style-name="T14">禽畜保健</text:span><text:span text:style-name="T14">(</text:span><text:span text:style-name="T14">含實習</text:span><text:span text:style-name="T14">)</text:span>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990741188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9</text:p>
          </table:table-cell>
          <table:table-cell table:style-name="表格1.A1" office:value-type="string">
            <text:p text:style-name="P21"><text:span text:style-name="T14">馬學及實習、單胃動物營養與飼料、動物科學導論、畜產生物多樣性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778482945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24">家禽飼養管理及實習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09985393356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oft-page-break/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1</text:p>
          </table:table-cell>
          <table:table-cell table:style-name="表格1.A1" office:value-type="string">
            <text:p text:style-name="P24">肉用草食家畜飼養管理、豬隻飼養管理及實習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974774795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2</text:p>
          </table:table-cell>
          <table:table-cell table:style-name="表格1.A1" office:value-type="string">
            <text:p text:style-name="P24">乳用家畜飼養管理及實習、泌乳生理學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188640511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21"><text:span text:style-name="T14">動物營養學、反芻動物營養與飼料、飼料配方設計</text:span>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586355503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4</text:p>
          </table:table-cell>
          <table:table-cell table:style-name="表格1.A1" office:value-type="string">
            <text:p text:style-name="P21"><text:span text:style-name="T14">畜產品加工學</text:span><text:span text:style-name="T14">(</text:span><text:span text:style-name="T14">含實習</text:span><text:span text:style-name="T14">)</text:span><text:span text:style-name="T14">、機能性畜產品生產、肉品原料與利用、乳蛋品原料與利用</text:span>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617659474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4">專題討論、</text:p>
            <text:p text:style-name="P24">實務專題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630874151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21"><text:span text:style-name="T14">動物科學導論、生物統計、畜產統計入門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2063142346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7</text:p>
          </table:table-cell>
          <table:table-cell table:style-name="表格1.A1" office:value-type="string">
            <text:p text:style-name="P21"><text:span text:style-name="T14">休閒畜牧實務技術、牧場經營學、畜產經營學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022745940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8</text:p>
          </table:table-cell>
          <table:table-cell table:style-name="表格1.A1" office:value-type="string">
            <text:p text:style-name="P24">禽畜廢棄物管理及實習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943767990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9</text:p>
          </table:table-cell>
          <table:table-cell table:style-name="表格1.A1" office:value-type="string">
            <text:p text:style-name="P21"><text:span text:style-name="T14">動物遺傳學、動物育種學、遺傳學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038724881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0</text:p>
          </table:table-cell>
          <table:table-cell table:style-name="表格1.A1" office:value-type="string">
            <text:p text:style-name="P21"><text:span text:style-name="T17">熱帶芻料利用</text:span><text:span text:style-name="T17">(</text:span><text:span text:style-name="T17">含實習</text:span><text:span text:style-name="T17">)</text:span><text:span text:style-name="T17">、</text:span><text:span text:style-name="T14">芻料作物及其調製</text:span>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365766207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1</text:p>
          </table:table-cell>
          <table:table-cell table:style-name="表格1.A1" office:value-type="string">
            <text:p text:style-name="P24">經濟動物繁殖學、</text:p>
            <text:p text:style-name="P24">家畜生殖生理學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2026872613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2</text:p>
          </table:table-cell>
          <table:table-cell table:style-name="表格1.A1" office:value-type="string">
            <text:p text:style-name="P21"><text:span text:style-name="T14">飼料分析與品管技術</text:span><text:span text:style-name="T17">(</text:span><text:span text:style-name="T17">含實習</text:span><text:span text:style-name="T17">)</text:span><text:span text:style-name="T17">、</text:span><text:span text:style-name="T14">飼料分析與品管</text:span><text:span text:style-name="T14">(</text:span><text:span text:style-name="T14">含實習</text:span><text:span text:style-name="T14">)</text:span><text:span text:style-name="T14">、飼料製造技術</text:span><text:span text:style-name="T14">(</text:span><text:span text:style-name="T14">含實習</text:span><text:span text:style-name="T14">)</text:span></text:p>
          </table:table-cell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845238617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3</text:p>
          </table:table-cell>
          <table:table-cell table:style-name="表格1.A1" office:value-type="string">
            <text:p text:style-name="P24">畜產微生物學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0592897417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4</text:p>
          </table:table-cell>
          <table:table-cell table:style-name="表格1.A1" office:value-type="string">
            <text:p text:style-name="P21"><text:span text:style-name="T15">安全畜產品檢驗與品管</text:span><text:span text:style-name="T14">、畜產品原料學、畜產檢驗與分析、休閒畜牧實務技術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359393622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ext:soft-page-break/>
        <table:table-row table:style-name="表格1.3">
          <table:table-cell table:style-name="表格1.A1" office:value-type="string">
            <text:p text:style-name="P15">25</text:p>
          </table:table-cell>
          <table:table-cell table:style-name="表格1.A1" office:value-type="string">
            <text:p text:style-name="P21"><text:span text:style-name="T14">寵物飼養管理、實驗動物應用學、伴侶動物飼養管理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715208207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8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6</text:p>
          </table:table-cell>
          <table:table-cell table:style-name="表格1.A1" office:value-type="string">
            <text:p text:style-name="P21"><text:span text:style-name="T14">動物福利、動物行為、動物福祉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297656986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7</text:p>
          </table:table-cell>
          <table:table-cell table:style-name="表格1.A1" office:value-type="string">
            <text:p text:style-name="P24">獸醫臨床診斷學、</text:p>
            <text:p text:style-name="P24">小動物外科學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619196043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2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</table:table-cell>
        </table:table-row>
        <table:table-row table:style-name="表格1.3">
          <table:table-cell table:style-name="表格1.A1" office:value-type="string">
            <text:p text:style-name="P15">28</text:p>
          </table:table-cell>
          <table:table-cell table:style-name="表格1.A1" office:value-type="string">
            <text:p text:style-name="P24">獸醫臨床病理學、</text:p>
            <text:p text:style-name="P24">反芻動物疾病學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11072476836" text:continue-numbering="true" text:style-name="WW8Num1">
              <text:list-item>
                <text:p text:style-name="P33">准予認定__學分</text:p>
              </text:list-item>
              <text:list-item>
                <text:p text:style-name="P26">不予認定</text:p>
              </text:list-item>
              <text:list-item>
                <text:p text:style-name="P32"><text:span text:style-name="T19">其他</text:span><text:span text:style-name="T25">(附教學大綱)</text:span></text:p>
              </text:list-item>
            </text:list>
          </table:table-cell>
          <table:table-cell table:style-name="表格1.F1" office:value-type="string">
            <text:p text:style-name="P27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4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2:58:00</dc:date>
    <meta:print-date>2011-09-01T17:08:00</meta:print-date>
    <meta:editing-cycles>14</meta:editing-cycles>
    <meta:editing-duration>PT1H34M</meta:editing-duration>
    <meta:document-statistic meta:table-count="2" meta:image-count="0" meta:object-count="0" meta:page-count="3" meta:paragraph-count="229" meta:word-count="1520" meta:character-count="1863" meta:non-whitespace-character-count="1629"/>
    <meta:generator>NDC_ODF_Application_Tools_/3.3.3$Windows_X86_64 LibreOffice_project/1e1e6a7b6182699804c71e64ce03ac02dcaacc3f</meta:generator>
  </office:meta>
</office:document-meta>
</file>