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06cm"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style:line-height-at-least="0.388cm" fo:text-align="justify" style:justify-single-word="false" style:snap-to-layout-grid="false"/>
    </style:style>
    <style:style style:name="P22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text-properties fo:color="#000000" loext:opacity="100%" style:font-name-asian="標楷體"/>
    </style:style>
    <style:style style:name="P24" style:family="paragraph" style:parent-style-name="Standard">
      <style:paragraph-properties style:line-height-at-least="0.388cm" fo:text-align="justify" style:justify-single-word="false" style:snap-to-layout-grid="false"/>
      <style:text-properties fo:color="#000000" loext:opacity="100%" style:font-name-asian="標楷體"/>
    </style:style>
    <style:style style:name="P25" style:family="paragraph" style:parent-style-name="Standard">
      <style:paragraph-properties style:line-height-at-least="0.388cm" fo:text-align="justify" style:justify-single-word="false" style:snap-to-layout-grid="false"/>
      <style:text-properties fo:color="#000000" loext:opacity="100%" style:font-name-asian="標楷體"/>
    </style:style>
    <style:style style:name="P26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1.693cm" fo:text-indent="0cm" style:auto-text-indent="false"/>
    </style:style>
    <style:style style:name="P30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zh" fo:country="TW" style:letter-kerning="false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color="#000000" loext:opacity="100%" style:font-name="標楷體" style:font-name-asian="標楷體" style:font-name-complex="新細明體1"/>
    </style:style>
    <style:style style:name="T24" style:family="text">
      <style:text-properties fo:color="#000000" loext:opacity="100%" style:font-name="標楷體" style:font-name-asian="標楷體" style:font-name-complex="新細明體1"/>
    </style:style>
    <style:style style:name="T25" style:family="text">
      <style:text-properties fo:color="#000000" loext:opacity="100%" style:font-name-asian="標楷體"/>
    </style:style>
    <style:style style:name="T26" style:family="text">
      <style:text-properties fo:color="#000000" loext:opacity="100%" style:font-name-asian="標楷體"/>
    </style:style>
    <style:style style:name="T27" style:family="text">
      <style:text-properties fo:color="#000000" loext:opacity="100%" style:letter-kerning="false" style:font-name-asian="標楷體"/>
    </style:style>
    <style:style style:name="T2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動力機械群-汽車科 <text:s/></text:span></text:p>
      <text:p text:style-name="P30"/>
      <text:p text:style-name="P29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29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18">教育部103年4月7日臺教師(二)字第1030050222號函核定</text:span></text:p>
      <text:p text:style-name="P5"><text:span text:style-name="T16"><text:s text:c="19"/></text:span>□______________________________________________<text:span text:style-name="T16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6">專門科目名稱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19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6">學分數</text:p>
          </table:table-cell>
          <table:table-cell table:style-name="表格1.G1" table:number-columns-spanned="2" office:value-type="string">
            <text:p text:style-name="P15"><text:span text:style-name="T21">審核欄（</text:span><text:span text:style-name="T21">由審核人員填寫</text:span><text:span text:style-name="T21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審核意見</text:p>
          </table:table-cell>
          <table:table-cell table:style-name="表格1.F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24">工程力學(1)【或</text:p>
            <text:p text:style-name="P21"><text:span text:style-name="T25">工程力學(2)</text:span><text:span text:style-name="T25">、</text:span></text:p>
            <text:p text:style-name="P21"><text:span text:style-name="T25">車輛動力學</text:span><text:span text:style-name="T25">、</text:span></text:p>
            <text:p text:style-name="P24">靜力學、</text:p>
            <text:p text:style-name="P21"><text:span text:style-name="T25">動力學</text:span><text:span text:style-name="T25">、</text:span></text:p>
            <text:p text:style-name="P21"><text:span text:style-name="T25">材料力學</text:span><text:span text:style-name="T25">】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2174345201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24">車輛電機機械</text:p>
            <text:p text:style-name="P24">【或電機機械原理與控制】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7183087595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24">車輛電子學</text:p>
            <text:p text:style-name="P24">【或車輛電路與實驗、應用數位電子學、電子電路設計、電路學、電子學】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7537337592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23">內燃機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6927889389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24">油氣壓學</text:p>
            <text:p text:style-name="P24">【或熱流量測與實驗、熱流工程導論、流體力學、熱流實驗與實習、機電整合】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7110468426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24">流體機械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5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7305188805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24">車輛實習(1)、</text:p>
            <text:p text:style-name="P24">車輛實習(2)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6514196618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8</text:p>
          </table:table-cell>
          <table:table-cell table:style-name="表格1.A1" office:value-type="string">
            <text:p text:style-name="P24">電腦輔助製圖</text:p>
            <text:p text:style-name="P21"><text:span text:style-name="T25">【或電腦輔助工程製造、電腦輔助工程設計與分析(1)、電腦輔助工程設計與分析(2)】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6945778200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9</text:p>
          </table:table-cell>
          <table:table-cell table:style-name="表格1.A1" office:value-type="string">
            <text:p text:style-name="P24">精密加工技術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6546762040" text:continue-numbering="true" text:style-name="WW8Num1">
              <text:list-item>
                <text:p text:style-name="P31">准予認定__學分</text:p>
              </text:list-item>
              <text:list-item>
                <text:p text:style-name="P26"><text:soft-page-break/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24">創意設計【或機械元件設計、車輛設計、電動車輛分析與設計、車輛設計(一)、機構學】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6593027811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1</text:p>
          </table:table-cell>
          <table:table-cell table:style-name="表格1.A1" office:value-type="string">
            <text:p text:style-name="P24">工程材料與實驗</text:p>
            <text:p text:style-name="P21"><text:span text:style-name="T25">【或工程材料、車輛應用材料、材料力學實驗與實習】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6946211708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2</text:p>
          </table:table-cell>
          <table:table-cell table:style-name="表格1.A1" office:value-type="string">
            <text:p text:style-name="P24">車輛測試與實驗</text:p>
            <text:p text:style-name="P21"><text:span text:style-name="T25">【或</text:span><text:span text:style-name="T23">車輛動態量測系統</text:span><text:span text:style-name="T23">、</text:span><text:span text:style-name="T25">感測系統原理與實務】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6863552894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24">車輛動態與控制</text:p>
            <text:p text:style-name="P21"><text:span text:style-name="T25">【或</text:span><text:span text:style-name="T27">工程系統模擬與分析、</text:span><text:span text:style-name="T23">自動控制(一)</text:span><text:span text:style-name="T25">、工程系統模擬與實習】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6082500216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4</text:p>
          </table:table-cell>
          <table:table-cell table:style-name="表格1.A1" office:value-type="string">
            <text:p text:style-name="P24">車輛空調</text:p>
            <text:p text:style-name="P21"><text:span text:style-name="T25">【或</text:span><text:span text:style-name="T25">車輛</text:span><text:span text:style-name="T25">散熱技術】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7057699591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5">15</text:p>
          </table:table-cell>
          <table:table-cell table:style-name="表格1.A1" office:value-type="string">
            <text:p text:style-name="P24">車輛生產管理實務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6720242894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6</text:p>
          </table:table-cell>
          <table:table-cell table:style-name="表格1.A1" office:value-type="string">
            <text:p text:style-name="P24">車輛工程概論</text:p>
            <text:p text:style-name="P21"><text:span text:style-name="T25">【或</text:span><text:span text:style-name="T25">車輛</text:span><text:span text:style-name="T25">替代</text:span><text:span text:style-name="T25">能源</text:span><text:span text:style-name="T25">】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7353445557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7</text:p>
          </table:table-cell>
          <table:table-cell table:style-name="表格1.A1" office:value-type="string">
            <text:p text:style-name="P24">品質改善實務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7364484400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8</text:p>
          </table:table-cell>
          <table:table-cell table:style-name="表格1.A1" office:value-type="string">
            <text:p text:style-name="P24">電動車輛實務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5995737547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9</text:p>
          </table:table-cell>
          <table:table-cell table:style-name="表格1.A1" office:value-type="string">
            <text:p text:style-name="P24">軌道車輛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7899547488" text:continue-numbering="true" text:style-name="WW8Num1">
              <text:list-item>
                <text:p text:style-name="P31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6">其他</text:span><text:span text:style-name="T28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4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5:34:00</dc:date>
    <meta:print-date>2011-09-01T17:08:00</meta:print-date>
    <meta:editing-cycles>13</meta:editing-cycles>
    <meta:editing-duration>PT1H36M</meta:editing-duration>
    <meta:document-statistic meta:table-count="2" meta:image-count="0" meta:object-count="0" meta:page-count="2" meta:paragraph-count="173" meta:word-count="1190" meta:character-count="1527" meta:non-whitespace-character-count="1293"/>
    <meta:generator>NDC_ODF_Application_Tools_/3.3.3$Windows_X86_64 LibreOffice_project/1e1e6a7b6182699804c71e64ce03ac02dcaacc3f</meta:generator>
  </office:meta>
</office:document-meta>
</file>