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s.." svg:font-family="標楷體s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 style:list-style-name="WW8Num1">
      <style:paragraph-properties style:line-height-at-least="0cm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line-height-at-least="0.106cm"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4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1.693cm" fo:text-indent="0cm" style:auto-text-indent="false"/>
    </style:style>
    <style:style style:name="P28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9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</style:style>
    <style:style style:name="P30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國立屏東科技大學中等學校師資職前教育專門課程</text:span></text:p>
      <text:p text:style-name="P4"><text:span text:style-name="T2">學分認定申請</text:span><text:span text:style-name="T3">書</text:span></text:p>
      <text:p text:style-name="P4"><text:span text:style-name="T5">任教領域專長科別：</text:span><text:span text:style-name="T7"> <text:s/>高級中等學校水產群-水產養殖科 <text:s/></text:span></text:p>
      <text:p text:style-name="P28"/>
      <text:p text:style-name="P27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7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3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3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3"><text:span text:style-name="T8">教育部核定文號：</text:span><text:span text:style-name="T8">□</text:span><text:span text:style-name="T18">教育部103年5月2日臺教師(二)字第1030058678號函核定</text:span></text:p>
      <text:p text:style-name="P7"><text:span text:style-name="T16"><text:s text:c="19"/></text:span>□______________________________________________<text:span text:style-name="T16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9"/>
          </table:table-cell>
          <table:table-cell table:style-name="表格1.A1" table:number-rows-spanned="2" office:value-type="string">
            <text:p text:style-name="P8">專門科目名稱</text:p>
          </table:table-cell>
          <table:table-cell table:style-name="表格1.A1" table:number-rows-spanned="2" office:value-type="string">
            <text:p text:style-name="P8">學分數</text:p>
          </table:table-cell>
          <table:table-cell table:style-name="表格1.A1" table:number-rows-spanned="2" office:value-type="string">
            <text:p text:style-name="P8">必選修別</text:p>
          </table:table-cell>
          <table:table-cell table:style-name="表格1.A1" table:number-rows-spanned="2" office:value-type="string">
            <text:p text:style-name="P9">已修習之科目名稱</text:p>
            <text:p text:style-name="P21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8">學分數</text:p>
          </table:table-cell>
          <table:table-cell table:style-name="表格1.G1" table:number-columns-spanned="2" office:value-type="string">
            <text:p text:style-name="P17"><text:span text:style-name="T20">審核欄（</text:span><text:span text:style-name="T20">由審核人員填寫</text:span><text:span text:style-name="T20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審核意見</text:p>
          </table:table-cell>
          <table:table-cell table:style-name="表格1.F1" office:value-type="string">
            <text:p text:style-name="P12">審核人簽章</text:p>
          </table:table-cell>
        </table:table-row>
        <table:table-row table:style-name="表格1.3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">水產概論 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1953700240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">魚類學及水產無脊椎動物學<text:span text:style-name="T23">(</text:span>或魚類學總論及水產無脊椎動物學<text:span text:style-name="T23">) </text:span>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525271669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">生態學、</text:p>
            <text:p text:style-name="P1">魚類生態學或</text:p>
            <text:p text:style-name="P1">河川生態學或</text:p>
            <text:p text:style-name="P1">海洋生態學或</text:p>
            <text:p text:style-name="P1">湖沼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130350891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Default">栽培漁業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018189974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">水族生理學、</text:p>
            <text:p text:style-name="P1">魚類生理學專論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156716634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">魚病學及實習、</text:p>
            <text:p text:style-name="P1">水族疾病診療專論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857633174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">水族營養學及水族飼料學<text:span text:style-name="T23">(</text:span>或營養與飼料學<text:span text:style-name="T23">)</text:span><text:span text:style-name="T23">、</text:span></text:p>
            <text:p text:style-name="P1">魚類營養學專論及水產飼料配製專論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706921482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">水產養殖學<text:span text:style-name="T23">(</text:span>或水產養殖通論<text:span text:style-name="T23">) </text:span><text:span text:style-name="T14">、</text:span></text:p>
            <text:p text:style-name="P1">魚類養殖技術或甲<text:soft-page-break/>殼類養殖技術或貝類養殖技術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568412336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1">餌料生物學、</text:p>
            <text:p text:style-name="P1">浮游生物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496849869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1">水質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758038189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1">養殖工程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295423628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2</text:p>
          </table:table-cell>
          <table:table-cell table:style-name="表格1.A1" office:value-type="string">
            <text:p text:style-name="P1">養殖場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219630458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3</text:p>
          </table:table-cell>
          <table:table-cell table:style-name="表格1.A1" office:value-type="string">
            <text:p text:style-name="P1">實務專題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760789166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4</text:p>
          </table:table-cell>
          <table:table-cell table:style-name="表格1.A1" office:value-type="string">
            <text:p text:style-name="P1">水生植物學<text:span text:style-name="T23">(</text:span>或大型藻類繁養殖學、浮游生物學<text:span text:style-name="T23">)</text:span><text:span text:style-name="T23">、</text:span>微藻養殖與應用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587789434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7">15</text:p>
          </table:table-cell>
          <table:table-cell table:style-name="表格1.A1" office:value-type="string">
            <text:p text:style-name="P1">生物化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067348243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6</text:p>
          </table:table-cell>
          <table:table-cell table:style-name="表格1.A1" office:value-type="string">
            <text:p text:style-name="P1">生物技術<text:span text:style-name="T23">(</text:span>或海洋生物技術概論、水產生物技術應用<text:span text:style-name="T23">)</text:span><text:span text:style-name="T23">、</text:span></text:p>
            <text:p text:style-name="P1">水產生物技術應用專論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180933937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7</text:p>
          </table:table-cell>
          <table:table-cell table:style-name="表格1.A1" office:value-type="string">
            <text:p text:style-name="P1">養殖環境管理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665102598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8</text:p>
          </table:table-cell>
          <table:table-cell table:style-name="表格1.A1" office:value-type="string">
            <text:p text:style-name="P1">水族遺傳育種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282113426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9</text:p>
          </table:table-cell>
          <table:table-cell table:style-name="表格1.A1" office:value-type="string">
            <text:p text:style-name="P1">水產微生物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566955332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0</text:p>
          </table:table-cell>
          <table:table-cell table:style-name="表格1.A1" office:value-type="string">
            <text:p text:style-name="P1">水產繁殖學、</text:p>
            <text:p text:style-name="P1">魚類繁養殖學專論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7817137971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1</text:p>
          </table:table-cell>
          <table:table-cell table:style-name="表格1.A1" office:value-type="string">
            <text:p text:style-name="P1">生殖生理學、</text:p>
            <text:p text:style-name="P1">魚類生殖生理學特論 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176837058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ext:soft-page-break/>
        <table:table-row table:style-name="表格1.3">
          <table:table-cell table:style-name="表格1.A1" office:value-type="string">
            <text:p text:style-name="P17">22</text:p>
          </table:table-cell>
          <table:table-cell table:style-name="表格1.A1" office:value-type="string">
            <text:p text:style-name="P1">觀賞魚養殖與管理、</text:p>
            <text:p text:style-name="P1">觀賞魚養殖特論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689177522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3</text:p>
          </table:table-cell>
          <table:table-cell table:style-name="表格1.A1" office:value-type="string">
            <text:p text:style-name="P1">水產品衛生與安全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808529607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4</text:p>
          </table:table-cell>
          <table:table-cell table:style-name="表格1.A1" office:value-type="string">
            <text:p text:style-name="P1">休閒漁業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9557717025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5</text:p>
          </table:table-cell>
          <table:table-cell table:style-name="表格1.A1" office:value-type="string">
            <text:p text:style-name="P1">分析化學及實驗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727020943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6</text:p>
          </table:table-cell>
          <table:table-cell table:style-name="表格1.A1" office:value-type="string">
            <text:p text:style-name="P1">有機化學及實驗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550566809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7</text:p>
          </table:table-cell>
          <table:table-cell table:style-name="表格1.A1" office:value-type="string">
            <text:p text:style-name="P1">魚類生態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102925847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29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17">28</text:p>
          </table:table-cell>
          <table:table-cell table:style-name="表格1.A1" office:value-type="string">
            <text:p text:style-name="P1">水產經營與管理<text:span text:style-name="T23">(</text:span>或水產經濟學、養殖經營與管理<text:span text:style-name="T23">)</text:span><text:span text:style-name="T23">、</text:span></text:p>
            <text:p text:style-name="P1">水產物行銷或養殖經濟與經營管理專論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658295947360" text:continue-numbering="true" text:style-name="WW8Num1">
              <text:list-item>
                <text:p text:style-name="P30">准予認定__學分</text:p>
              </text:list-item>
              <text:list-item>
                <text:p text:style-name="P24">不予認定</text:p>
              </text:list-item>
              <text:list-item>
                <text:p text:style-name="P29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相關審核系所主任核章：</text:p>
          </table:table-cell>
          <table:table-cell table:style-name="表格2.B1" office:value-type="string">
            <text:p text:style-name="P6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6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6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s.." svg:font-family="標楷體s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s.." fo:font-family="標楷體s.., 標楷體" style:font-family-generic="roman" fo:font-size="12pt" fo:language="en" fo:country="US" style:font-name-asian="標楷體s.." style:font-family-asian="標楷體s.., 標楷體" style:font-family-generic-asian="roman" style:font-size-asian="12pt" style:language-asian="zh" style:country-asian="TW" style:font-name-complex="標楷體s.." style:font-family-complex="標楷體s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5:48:00</dc:date>
    <meta:print-date>2011-09-01T17:08:00</meta:print-date>
    <meta:editing-cycles>13</meta:editing-cycles>
    <meta:editing-duration>PT1H40M</meta:editing-duration>
    <meta:document-statistic meta:table-count="2" meta:image-count="0" meta:object-count="0" meta:page-count="3" meta:paragraph-count="235" meta:word-count="1448" meta:character-count="1795" meta:non-whitespace-character-count="1557"/>
    <meta:generator>NDC_ODF_Application_Tools_/3.3.3$Windows_X86_64 LibreOffice_project/1e1e6a7b6182699804c71e64ce03ac02dcaacc3f</meta:generator>
  </office:meta>
</office:document-meta>
</file>