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06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line-height-at-least="0.388cm" fo:text-align="justify" style:justify-single-word="false" style:snap-to-layout-grid="false"/>
    </style:style>
    <style:style style:name="P22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23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28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1.693cm" fo:text-indent="0cm" style:auto-text-indent="false"/>
    </style:style>
    <style:style style:name="P32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3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style:letter-kerning="false" style:font-name-asian="標楷體"/>
    </style:style>
    <style:style style:name="T23" style:family="text">
      <style:text-properties style:letter-kerning="false" style:font-name-asian="標楷體"/>
    </style:style>
    <style:style style:name="T24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機械群-機械科 <text:s/></text:span></text:p>
      <text:p text:style-name="P32"/>
      <text:p text:style-name="P31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1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18">教育部103年5月2日臺教師(二)字第1030058678號函核定</text:span></text:p>
      <text:p text:style-name="P5"><text:span text:style-name="T16"><text:s text:c="19"/></text:span>□______________________________________________<text:span text:style-name="T16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19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5"><text:span text:style-name="T20">審核欄（</text:span><text:span text:style-name="T20">由審核人員填寫</text:span><text:span text:style-name="T20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22">工程材料</text:p>
            <text:p text:style-name="P22">(或材料科學)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3464276442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22">靜力學</text:p>
            <text:p text:style-name="P22">(或動力學)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3423809465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21"><text:span text:style-name="T22">機構學</text:span><text:span text:style-name="T22">或</text:span></text:p>
            <text:p text:style-name="P22">電腦輔助機械設計(1)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607872194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24">電腦輔助機械製圖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3194814475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22">工廠實習</text:p>
            <text:p text:style-name="P22">(或機械工程實習)</text:p>
          </table:table-cell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3094448817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25">機械製造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5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800166369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21"><text:span text:style-name="T14">精密製造與奈米技術</text:span><text:span text:style-name="T14">或非傳統加工概論、微奈米製造技術或電腦輔助</text:span><text:span text:style-name="T22">模具設計及</text:span><text:span text:style-name="T14">電腦輔助</text:span><text:span text:style-name="T22">模具設計實習</text:span>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884669706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25">材料力學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1802274254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9</text:p>
          </table:table-cell>
          <table:table-cell table:style-name="表格1.A1" office:value-type="string">
            <text:p text:style-name="P21"><text:span text:style-name="T14">機械設計原理</text:span><text:span text:style-name="T14">、</text:span><text:span text:style-name="T22">電腦輔助機械設計(2)+電腦輔助機械設計實習(2)</text:span>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990293132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21"><text:span text:style-name="T14">電腦數控工具機</text:span><text:span text:style-name="T14">、或電腦數值控制工</text:span><text:soft-page-break/><text:span text:style-name="T14">具機+進階綜合機械加工實習</text:span>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299332682" text:continue-numbering="true" text:style-name="WW8Num1">
              <text:list-item>
                <text:p text:style-name="P33">准予認定__學分</text:p>
              </text:list-item>
              <text:list-item>
                <text:p text:style-name="P28"><text:soft-page-break/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><text:soft-page-break/></text:p>
          </table:table-cell>
        </table:table-row>
        <table:table-row table:style-name="表格1.3">
          <table:table-cell table:style-name="表格1.A1" office:value-type="string">
            <text:p text:style-name="P15">11</text:p>
          </table:table-cell>
          <table:table-cell table:style-name="表格1.A1" office:value-type="string">
            <text:p text:style-name="P25">電腦數控工具機實習</text:p>
          </table:table-cell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251100991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2</text:p>
          </table:table-cell>
          <table:table-cell table:style-name="表格1.A1" office:value-type="string">
            <text:p text:style-name="P21"><text:span text:style-name="T14">實務專題</text:span><text:span text:style-name="T14">或</text:span></text:p>
            <text:p text:style-name="P21"><text:span text:style-name="T14">實務專題</text:span><text:span text:style-name="T14">及</text:span></text:p>
            <text:p text:style-name="P25">校外實習</text:p>
          </table:table-cell>
          <table:table-cell table:style-name="表格1.A1" office:value-type="string">
            <text:p text:style-name="P26">4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395364181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21"><text:span text:style-name="T14">自動控制</text:span><text:span text:style-name="T14">、自動控制及自動控制實習</text:span>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500111236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4</text:p>
          </table:table-cell>
          <table:table-cell table:style-name="表格1.A1" office:value-type="string">
            <text:p text:style-name="P21"><text:span text:style-name="T14">控制系統設計</text:span><text:span text:style-name="T14">、控制系統設計及可程式控制器實習</text:span>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3626408308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25">控制系統設計實習</text:p>
          </table:table-cell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540981080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6</text:p>
          </table:table-cell>
          <table:table-cell table:style-name="表格1.A1" office:value-type="string">
            <text:p text:style-name="P25">電腦整合製造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3399656236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7</text:p>
          </table:table-cell>
          <table:table-cell table:style-name="表格1.A1" office:value-type="string">
            <text:p text:style-name="P25">機電系統原理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3620513943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8</text:p>
          </table:table-cell>
          <table:table-cell table:style-name="表格1.A1" office:value-type="string">
            <text:p text:style-name="P25">普通物理學(2)或微機電系統概論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1978828829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0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9</text:p>
          </table:table-cell>
          <table:table-cell table:style-name="表格1.A1" office:value-type="string">
            <text:p text:style-name="P21"><text:span text:style-name="T14">電子儀錶與量測工程實習</text:span><text:span text:style-name="T14">、普通物理學實驗(2)</text:span></text:p>
          </table:table-cell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2290466790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0</text:p>
          </table:table-cell>
          <table:table-cell table:style-name="表格1.A1" office:value-type="string">
            <text:p text:style-name="P21"><text:span text:style-name="T14">應用電子學</text:span><text:span text:style-name="T14">、應用電子學及應用電子學實習</text:span>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3376736118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1</text:p>
          </table:table-cell>
          <table:table-cell table:style-name="表格1.A1" office:value-type="string">
            <text:p text:style-name="P21"><text:span text:style-name="T14">電子實習</text:span><text:span text:style-name="T14">、</text:span></text:p>
            <text:p text:style-name="P25">數位電子與實習</text:p>
          </table:table-cell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3162173845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2</text:p>
          </table:table-cell>
          <table:table-cell table:style-name="表格1.A1" office:value-type="string">
            <text:p text:style-name="P21"><text:span text:style-name="T14">光機電整合技術</text:span><text:span text:style-name="T14">、機電系統整合+機電系統整合實習+數位電子</text:span>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723677177433" text:continue-numbering="true" text:style-name="WW8Num1">
              <text:list-item>
                <text:p text:style-name="P33">准予認定__學分</text:p>
              </text:list-item>
              <text:list-item>
                <text:p text:style-name="P28">不予認定</text:p>
              </text:list-item>
              <text:list-item>
                <text:p text:style-name="P3"><text:span text:style-name="T16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29"/>
            <text:p text:style-name="Standard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ext:soft-page-break/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4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2:59:00</dc:date>
    <meta:print-date>2011-09-01T17:08:00</meta:print-date>
    <meta:editing-cycles>13</meta:editing-cycles>
    <meta:editing-duration>PT1H55M</meta:editing-duration>
    <meta:document-statistic meta:table-count="2" meta:image-count="0" meta:object-count="0" meta:page-count="3" meta:paragraph-count="186" meta:word-count="1224" meta:character-count="1566" meta:non-whitespace-character-count="1332"/>
    <meta:generator>NDC_ODF_Application_Tools_/3.3.3$Windows_X86_64 LibreOffice_project/1e1e6a7b6182699804c71e64ce03ac02dcaacc3f</meta:generator>
  </office:meta>
</office:document-meta>
</file>