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06cm"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style:line-height-at-least="0.388cm" fo:text-align="justify" style:justify-single-word="false" style:snap-to-layout-grid="false"/>
    </style:style>
    <style:style style:name="P22" style:family="paragraph" style:parent-style-name="Standard">
      <style:text-properties style:font-name-asian="標楷體" style:font-name-complex="標楷體"/>
    </style:style>
    <style:style style:name="P23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 style:font-name-complex="標楷體"/>
    </style:style>
    <style:style style:name="P25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6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1.693cm" fo:text-indent="0cm" style:auto-text-indent="false"/>
    </style:style>
    <style:style style:name="P30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1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letter-kerning="false" style:font-name-asian="標楷體" style:font-name-complex="標楷體"/>
    </style:style>
    <style:style style:name="T26" style:family="text">
      <style:text-properties style:letter-kerning="false" style:font-name-asian="標楷體" style:font-name-complex="標楷體"/>
    </style:style>
    <style:style style:name="T27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家政群-幼兒保育科 <text:s/></text:span></text:p>
      <text:p text:style-name="P30"/>
      <text:p text:style-name="P29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29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20">教育部103年5月2日臺教師(二)字第1030058678號函核定</text:span></text:p>
      <text:p text:style-name="P5"><text:span text:style-name="T18"><text:s text:c="19"/></text:span>□______________________________________________<text:span text:style-name="T18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6">專門科目名稱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必選修別</text:p>
          </table:table-cell>
          <table:table-cell table:style-name="表格1.A1" table:number-rows-spanned="2" office:value-type="string">
            <text:p text:style-name="P7">已修習之科目名稱</text:p>
            <text:p text:style-name="P19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6">學分數</text:p>
          </table:table-cell>
          <table:table-cell table:style-name="表格1.G1" table:number-columns-spanned="2" office:value-type="string">
            <text:p text:style-name="P15"><text:span text:style-name="T22">審核欄（</text:span><text:span text:style-name="T22">由審核人員填寫</text:span><text:span text:style-name="T22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審核意見</text:p>
          </table:table-cell>
          <table:table-cell table:style-name="表格1.F1" office:value-type="string">
            <text:p text:style-name="P10">審核人簽章</text:p>
          </table:table-cell>
        </table:table-row>
        <table:table-row table:style-name="表格1.3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23">家政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2140272399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23">色彩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3946633076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21"><text:span text:style-name="T15">專業倫理</text:span><text:span text:style-name="T15">、</text:span></text:p>
            <text:p text:style-name="P21"><text:span text:style-name="T15">教保</text:span><text:span text:style-name="T15">專業倫理</text:span>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4199783411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22">兒童產業與行銷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4588689952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21"><text:span text:style-name="T15">兒童教保概論</text:span><text:span text:style-name="T15">、</text:span></text:p>
            <text:p text:style-name="P21"><text:span text:style-name="T15">幼兒</text:span><text:span text:style-name="T15">教保概論</text:span>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5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5114644858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21"><text:span text:style-name="T15">行為觀察與記錄</text:span><text:span text:style-name="T15">、</text:span></text:p>
            <text:p text:style-name="P23">幼兒觀察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5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4004803542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21"><text:span text:style-name="T15">幼兒課程設計</text:span><text:span text:style-name="T15">、</text:span></text:p>
            <text:p text:style-name="P21"><text:span text:style-name="T15">幼兒</text:span><text:span text:style-name="T15">園教保活動</text:span><text:span text:style-name="T15">課程設計</text:span>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4036860372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8</text:p>
          </table:table-cell>
          <table:table-cell table:style-name="表格1.A1" office:value-type="string">
            <text:p text:style-name="P21"><text:span text:style-name="T15">兒童行為輔導</text:span><text:span text:style-name="T15">、</text:span></text:p>
            <text:p text:style-name="P23">輔導理論與技術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5308555149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9</text:p>
          </table:table-cell>
          <table:table-cell table:style-name="表格1.A1" office:value-type="string">
            <text:p text:style-name="P23">幼兒文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3717020850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23">幼兒戲劇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4651637347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oft-page-break/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1</text:p>
          </table:table-cell>
          <table:table-cell table:style-name="表格1.A1" office:value-type="string">
            <text:p text:style-name="P23">幼兒律動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4721757264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2</text:p>
          </table:table-cell>
          <table:table-cell table:style-name="表格1.A1" office:value-type="string">
            <text:p text:style-name="P21"><text:span text:style-name="T15">幼兒體能</text:span><text:span text:style-name="T15">、</text:span></text:p>
            <text:p text:style-name="P23">幼兒身體動作與健康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5181012791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3</text:p>
          </table:table-cell>
          <table:table-cell table:style-name="表格1.A1" office:value-type="string">
            <text:p text:style-name="P21"><text:span text:style-name="T15">教保環境規劃</text:span><text:span text:style-name="T15">、</text:span></text:p>
            <text:p text:style-name="P23">幼兒園課室經營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4370874705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4</text:p>
          </table:table-cell>
          <table:table-cell table:style-name="表格1.A1" office:value-type="string">
            <text:p text:style-name="P23">兒童餐點與營養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3698617946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5">15</text:p>
          </table:table-cell>
          <table:table-cell table:style-name="表格1.A1" office:value-type="string">
            <text:p text:style-name="P21"><text:span text:style-name="T15">兒童安全</text:span><text:span text:style-name="T15">、</text:span></text:p>
            <text:p text:style-name="P23">幼兒健康與安全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4720147155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6</text:p>
          </table:table-cell>
          <table:table-cell table:style-name="表格1.A1" office:value-type="string">
            <text:p text:style-name="P21"><text:span text:style-name="T15">兒童健康照護</text:span><text:span text:style-name="T15">、</text:span></text:p>
            <text:p text:style-name="P23">嬰幼兒常見疾病預防與照護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3720157888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7</text:p>
          </table:table-cell>
          <table:table-cell table:style-name="表格1.A1" office:value-type="string">
            <text:p text:style-name="P21"><text:span text:style-name="T15">特殊兒童教育</text:span><text:span text:style-name="T15">、</text:span></text:p>
            <text:p text:style-name="P21"><text:span text:style-name="T15">特殊</text:span><text:span text:style-name="T15">幼</text:span><text:span text:style-name="T15">兒教育</text:span>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5342738531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8</text:p>
          </table:table-cell>
          <table:table-cell table:style-name="表格1.A1" office:value-type="string">
            <text:p text:style-name="P23">兒童發展評量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4968578894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9</text:p>
          </table:table-cell>
          <table:table-cell table:style-name="表格1.A1" office:value-type="string">
            <text:p text:style-name="P21"><text:span text:style-name="T15">教學媒體設計與應用</text:span><text:span text:style-name="T15">、影像繪圖設計</text:span>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5234288643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0</text:p>
          </table:table-cell>
          <table:table-cell table:style-name="表格1.A1" office:value-type="string">
            <text:p text:style-name="P23">托育機構經營與管理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5764724505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1</text:p>
          </table:table-cell>
          <table:table-cell table:style-name="表格1.A1" office:value-type="string">
            <text:p text:style-name="P21"><text:span text:style-name="T15">親職教育</text:span><text:span text:style-name="T15">、</text:span></text:p>
            <text:p text:style-name="P23">幼兒園、家庭與社區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4099914867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2</text:p>
          </table:table-cell>
          <table:table-cell table:style-name="表格1.A1" office:value-type="string">
            <text:p text:style-name="P21"><text:span text:style-name="T25">兒</text:span><text:span text:style-name="T25">童</text:span><text:span text:style-name="T25">發展</text:span><text:span text:style-name="T25">、</text:span></text:p>
            <text:p text:style-name="P23">幼兒發展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55149730925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8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相關審核系所主任核章：</text:p>
          </table:table-cell>
          <table:table-cell table:style-name="表格2.B1" office:value-type="string">
            <text:p text:style-name="P4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4">核章日期：</text:p>
          </table:table-cell>
        </table:table-row>
        <text:soft-page-break/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4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4:57:00</dc:date>
    <meta:print-date>2011-09-01T17:08:00</meta:print-date>
    <meta:editing-cycles>12</meta:editing-cycles>
    <meta:editing-duration>PT1H44M</meta:editing-duration>
    <meta:document-statistic meta:table-count="2" meta:image-count="0" meta:object-count="0" meta:page-count="3" meta:paragraph-count="191" meta:word-count="1115" meta:character-count="1446" meta:non-whitespace-character-count="1212"/>
    <meta:generator>NDC_ODF_Application_Tools_/3.3.3$Windows_X86_64 LibreOffice_project/1e1e6a7b6182699804c71e64ce03ac02dcaacc3f</meta:generator>
  </office:meta>
</office:document-meta>
</file>