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·.." svg:font-family="標楷體·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 style:list-style-name="WW8Num1">
      <style:paragraph-properties style:line-height-at-least="0cm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line-height-at-least="0.106cm" fo:text-align="center" style:justify-single-word="false" fo:orphans="2" fo:widows="2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4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cm" fo:margin-right="1.693cm" fo:text-indent="0cm" style:auto-text-indent="false"/>
    </style:style>
    <style:style style:name="P28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9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fo:font-size="11.5pt" style:font-size-asian="11.5pt" style:font-size-complex="11.5pt"/>
    </style:style>
    <style:style style:name="T26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國立屏東科技大學中等學校師資職前教育專門課程</text:span></text:p>
      <text:p text:style-name="P4"><text:span text:style-name="T2">學分認定申請</text:span><text:span text:style-name="T3">書</text:span></text:p>
      <text:p text:style-name="P4"><text:span text:style-name="T5">任教領域專長科別：</text:span><text:span text:style-name="T7"> <text:s/>高級中等學校農業群-園藝科 <text:s/></text:span></text:p>
      <text:p text:style-name="P28"/>
      <text:p text:style-name="P27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27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3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3"><text:span text:style-name="T8"><text:s text:c="26"/>身分證字號：</text:span><text:span text:style-name="T11"> <text:s text:c="12"/></text:span><text:span text:style-name="T8"><text:s text:c="3"/></text:span><text:span text:style-name="T14">E-MAIL</text:span><text:span text:style-name="T8">：</text:span><text:span text:style-name="T11"> <text:s text:c="23"/></text:span></text:p>
      <text:p text:style-name="P3"><text:span text:style-name="T8">教育部核定文號：</text:span><text:span text:style-name="T8">□</text:span><text:span text:style-name="T18">教育部103年5月2日臺教師(二)字第1030058678號函核定</text:span></text:p>
      <text:p text:style-name="P7"><text:span text:style-name="T16"><text:s text:c="19"/></text:span>□______________________________________________<text:span text:style-name="T16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9"/>
          </table:table-cell>
          <table:table-cell table:style-name="表格1.A1" table:number-rows-spanned="2" office:value-type="string">
            <text:p text:style-name="P8">專門科目名稱</text:p>
          </table:table-cell>
          <table:table-cell table:style-name="表格1.A1" table:number-rows-spanned="2" office:value-type="string">
            <text:p text:style-name="P8">學分數</text:p>
          </table:table-cell>
          <table:table-cell table:style-name="表格1.A1" table:number-rows-spanned="2" office:value-type="string">
            <text:p text:style-name="P8">必選修別</text:p>
          </table:table-cell>
          <table:table-cell table:style-name="表格1.A1" table:number-rows-spanned="2" office:value-type="string">
            <text:p text:style-name="P9">已修習之科目名稱</text:p>
            <text:p text:style-name="P21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8">學分數</text:p>
          </table:table-cell>
          <table:table-cell table:style-name="表格1.G1" table:number-columns-spanned="2" office:value-type="string">
            <text:p text:style-name="P17"><text:span text:style-name="T20">審核欄（</text:span><text:span text:style-name="T20">由審核人員填寫</text:span><text:span text:style-name="T20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>審核意見</text:p>
          </table:table-cell>
          <table:table-cell table:style-name="表格1.F1" office:value-type="string">
            <text:p text:style-name="P12">審核人簽章</text:p>
          </table:table-cell>
        </table:table-row>
        <table:table-row table:style-name="表格1.3"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">農業概論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3420675103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">生物技術（或生物技術與植物醫學）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3644165171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1">動物學（或實驗動物學）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3403880023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Default">植物學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3162875979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">生物學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2054022795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6</text:p>
          </table:table-cell>
          <table:table-cell table:style-name="表格1.A1" office:value-type="string">
            <text:p text:style-name="P1">實務專題</text:p>
            <text:p text:style-name="P1">（或農園藝場實習<text:span text:style-name="T23">(</text:span>一<text:span text:style-name="T23">)</text:span></text:p>
            <text:p text:style-name="P1"><text:span text:style-name="T23">(</text:span>或農園藝場實習<text:span text:style-name="T23">(</text:span>二<text:span text:style-name="T23">)</text:span>、</text:p>
            <text:p text:style-name="P1">植物病害診療實習<text:span text:style-name="T23">(</text:span>果樹病害<text:span text:style-name="T23">)</text:span>／</text:p>
            <text:p text:style-name="P1">植物病害診療實習<text:span text:style-name="T23">(</text:span>蔬菜病害<text:span text:style-name="T23">)</text:span>／</text:p>
            <text:p text:style-name="P1">植物蟲害診療實習<text:span text:style-name="T23">(</text:span>果樹蟲害<text:span text:style-name="T23">)</text:span>／</text:p>
            <text:p text:style-name="P1">植物蟲害診療實習<text:span text:style-name="T23">(</text:span>蔬菜蟲害<text:span text:style-name="T23">)</text:span>／</text:p>
            <text:p text:style-name="P1">植物病害診療實習<text:soft-page-break/><text:span text:style-name="T23">(</text:span>糧食作物病害<text:span text:style-name="T23">)</text:span>／</text:p>
            <text:p text:style-name="P1">植物病害診療實習<text:span text:style-name="T23">(</text:span>觀賞植物病害<text:span text:style-name="T23">)</text:span>／</text:p>
            <text:p text:style-name="P1">植物蟲害診療實習<text:span text:style-name="T23">(</text:span>糧食作物蟲害<text:span text:style-name="T23">)</text:span>／</text:p>
            <text:p text:style-name="P1">植物蟲害診療實習<text:span text:style-name="T23">(</text:span>觀賞植物蟲害<text:span text:style-name="T23">)</text:span>）、</text:p>
            <text:p text:style-name="P1">（或農園藝場實習）／（或作物病蟲害管理與診斷技術實習）、植物病害田野實習<text:span text:style-name="T23">(1)</text:span>／植物蟲害田野實習<text:span text:style-name="T23">(1)</text:span>／植物病害田野實習<text:span text:style-name="T23">(2)</text:span>／植物蟲害田野實習<text:span text:style-name="T23">(2)</text:span>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必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2445353445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7</text:p>
          </table:table-cell>
          <table:table-cell table:style-name="表格1.A1" office:value-type="string">
            <text:p text:style-name="P1">園藝學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20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2371887327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8</text:p>
          </table:table-cell>
          <table:table-cell table:style-name="表格1.A1" office:value-type="string">
            <text:p text:style-name="P1">果樹學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2919829900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9</text:p>
          </table:table-cell>
          <table:table-cell table:style-name="表格1.A1" office:value-type="string">
            <text:p text:style-name="P1">蔬菜學（或食用菌栽培技術、作物栽培） 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2037231358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0</text:p>
          </table:table-cell>
          <table:table-cell table:style-name="表格1.A1" office:value-type="string">
            <text:p text:style-name="P1">花卉學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2411042047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1</text:p>
          </table:table-cell>
          <table:table-cell table:style-name="表格1.A1" office:value-type="string">
            <text:p text:style-name="P1">造園學及實習</text:p>
            <text:p text:style-name="P1">（或景觀規劃及實習、景觀設計及實習）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3319226990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2</text:p>
          </table:table-cell>
          <table:table-cell table:style-name="表格1.A1" office:value-type="string">
            <text:p text:style-name="P1">農園產品處理學及實習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3691525919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3</text:p>
          </table:table-cell>
          <table:table-cell table:style-name="表格1.A1" office:value-type="string">
            <text:p text:style-name="P1">果樹學實習（或蔬菜學實習、花卉學實習、作物栽培實習、<text:span text:style-name="T25">食藥用菌菇栽培實習</text:span></text:p>
          </table:table-cell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2508003340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4</text:p>
          </table:table-cell>
          <table:table-cell table:style-name="表格1.A1" office:value-type="string">
            <text:p text:style-name="P1">作物育種學（或作物抗蟲育種、作物抗病育種）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3514569009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ext:soft-page-break/>
        <table:table-row table:style-name="表格1.17">
          <table:table-cell table:style-name="表格1.A1" office:value-type="string">
            <text:p text:style-name="P17">15</text:p>
          </table:table-cell>
          <table:table-cell table:style-name="表格1.A1" office:value-type="string">
            <text:p text:style-name="P1">植物生理學及實驗</text:p>
          </table:table-cell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1958242987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6</text:p>
          </table:table-cell>
          <table:table-cell table:style-name="表格1.A1" office:value-type="string">
            <text:p text:style-name="P1">生物統計及實習（或試驗設計及實習）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1690453997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7</text:p>
          </table:table-cell>
          <table:table-cell table:style-name="表格1.A1" office:value-type="string">
            <text:p text:style-name="P1">土壤與肥料（或作物營養管理與診斷技術及實習）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2839509044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8</text:p>
          </table:table-cell>
          <table:table-cell table:style-name="表格1.A1" office:value-type="string">
            <text:p text:style-name="P1">植物醫學技術實習（或植物病理學、植保法規及檢疫、樹木病蟲害、熱帶植物病蟲害）、植物害蟲研究法實習<text:span text:style-name="T23">1</text:span>學分及植物病理學研究法實習<text:span text:style-name="T23">1</text:span>學分<text:span text:style-name="T23">(</text:span>樹木病害學、樹木蟲害學、熱帶植物蟲害)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3229804795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19</text:p>
          </table:table-cell>
          <table:table-cell table:style-name="表格1.A1" office:value-type="string">
            <text:p text:style-name="P1">植物繁殖技術及實習（或植物組織培養技術及實習、園藝種苗生產技術及實習） 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1806483422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0</text:p>
          </table:table-cell>
          <table:table-cell table:style-name="表格1.A1" office:value-type="string">
            <text:p text:style-name="P1">經濟果樹學及實習（或熱帶亞熱帶果樹學及實習）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2536456974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1</text:p>
          </table:table-cell>
          <table:table-cell table:style-name="表格1.A1" office:value-type="string">
            <text:p text:style-name="P1">蔬菜育種（或經濟蔬菜生產）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2235236235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2</text:p>
          </table:table-cell>
          <table:table-cell table:style-name="表格1.A1" office:value-type="string">
            <text:p text:style-name="P1">觀賞植物生產技術及實習（或香草科學及實習、草坪管理及實習、景觀植物）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2159564164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3</text:p>
          </table:table-cell>
          <table:table-cell table:style-name="表格1.A1" office:value-type="string">
            <text:p text:style-name="P1">農業經營（或有機農業概論、休閒農業、花卉利用及實習、設施園藝及實習、生態學）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2947554954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7">24</text:p>
          </table:table-cell>
          <table:table-cell table:style-name="表格1.A1" office:value-type="string">
            <text:p text:style-name="P1">造園學及實習（或造園技術及實習）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1863387087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5"/>
            <text:p text:style-name="Standard"/>
          </table:table-cell>
        </table:table-row>
        <text:soft-page-break/>
        <table:table-row table:style-name="表格1.3">
          <table:table-cell table:style-name="表格1.A1" office:value-type="string">
            <text:p text:style-name="P17">25</text:p>
          </table:table-cell>
          <table:table-cell table:style-name="表格1.A1" office:value-type="string">
            <text:p text:style-name="P1">景觀維護與管理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12">選備</text:p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9"/>
          </table:table-cell>
          <table:table-cell table:style-name="表格1.G2" office:value-type="string">
            <text:list xml:id="list92733217499888" text:continue-numbering="true" text:style-name="WW8Num1">
              <text:list-item>
                <text:p text:style-name="P29">准予認定__學分</text:p>
              </text:list-item>
              <text:list-item>
                <text:p text:style-name="P24">不予認定</text:p>
              </text:list-item>
              <text:list-item>
                <text:p text:style-name="P5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相關審核系所主任核章：</text:p>
          </table:table-cell>
          <table:table-cell table:style-name="表格2.B1" office:value-type="string">
            <text:p text:style-name="P6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6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6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·.." svg:font-family="標楷體·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·.." fo:font-family="標楷體·.., 標楷體" style:font-family-generic="roman" fo:font-size="12pt" fo:language="en" fo:country="US" style:font-name-asian="標楷體·.." style:font-family-asian="標楷體·.., 標楷體" style:font-family-generic-asian="roman" style:font-size-asian="12pt" style:language-asian="zh" style:country-asian="TW" style:font-name-complex="標楷體·.." style:font-family-complex="標楷體·.., 標楷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2:58:00</dc:date>
    <meta:print-date>2011-09-01T17:08:00</meta:print-date>
    <meta:editing-cycles>13</meta:editing-cycles>
    <meta:editing-duration>PT1H44M</meta:editing-duration>
    <meta:document-statistic meta:table-count="2" meta:image-count="0" meta:object-count="0" meta:page-count="4" meta:paragraph-count="212" meta:word-count="1642" meta:character-count="1989" meta:non-whitespace-character-count="1753"/>
    <meta:generator>NDC_ODF_Application_Tools_/3.3.3$Windows_X86_64 LibreOffice_project/1e1e6a7b6182699804c71e64ce03ac02dcaacc3f</meta:generator>
  </office:meta>
</office:document-meta>
</file>