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06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line-height-at-least="0.388cm" fo:text-align="justify" style:justify-single-word="false" style:snap-to-layout-grid="false"/>
    </style:style>
    <style:style style:name="P22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23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24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 style:font-name-complex="標楷體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8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style:line-height-at-least="0.388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1.693cm" fo:text-indent="0cm" style:auto-text-indent="false"/>
    </style:style>
    <style:style style:name="P33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letter-kerning="false" style:font-name-asian="標楷體" style:font-name-complex="標楷體"/>
    </style:style>
    <style:style style:name="T26" style:family="text">
      <style:text-properties style:letter-kerning="false" style:font-name-asian="標楷體" style:font-name-complex="標楷體"/>
    </style:style>
    <style:style style:name="T27" style:family="text">
      <style:text-properties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商業與管理群-商業經營科 <text:s/></text:span></text:p>
      <text:p text:style-name="P33"/>
      <text:p text:style-name="P32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2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19">教育部103年5月2日臺教師(二)字第1030058678號函核定</text:span></text:p>
      <text:p text:style-name="P5"><text:span text:style-name="T17"><text:s text:c="19"/></text:span>□______________________________________________<text:span text:style-name="T17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19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5"><text:span text:style-name="T21">審核欄（</text:span><text:span text:style-name="T21">由審核人員填寫</text:span><text:span text:style-name="T21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22"><text:bookmark-start text:name="OLE_LINK1"/><text:bookmark-start text:name="OLE_LINK2"/>管理學<text:bookmark-end text:name="OLE_LINK1"/><text:bookmark-end text:name="OLE_LINK2"/>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1082567094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21"><text:span text:style-name="T25">經濟分析</text:span><text:span text:style-name="T25">、</text:span></text:p>
            <text:p text:style-name="P22">經濟學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3733313999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21"><text:span text:style-name="T24">會計學</text:span><text:span text:style-name="T14">(一)</text:span><text:span text:style-name="T14">、</text:span></text:p>
            <text:p text:style-name="P21"><text:span text:style-name="T24">會計學</text:span><text:span text:style-name="T14">(</text:span><text:span text:style-name="T14">1</text:span><text:span text:style-name="T14">)</text:span>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5748474513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25">統計學(一)、</text:p>
            <text:p text:style-name="Standard"><text:span text:style-name="T14">統計學實習(一)</text:span><text:span text:style-name="T14">、</text:span></text:p>
            <text:p text:style-name="Standard"><text:span text:style-name="T14">統計學(</text:span><text:span text:style-name="T14">1</text:span><text:span text:style-name="T8">)</text:span><text:span text:style-name="T8">、</text:span></text:p>
            <text:p text:style-name="Standard"><text:span text:style-name="T14">統計學實習(</text:span><text:span text:style-name="T14">1</text:span><text:span text:style-name="T14">)</text:span><text:span text:style-name="T14">、</text:span></text:p>
            <text:p text:style-name="Standard"><text:span text:style-name="T14">統計學(</text:span><text:span text:style-name="T14">2</text:span><text:span text:style-name="T8">)</text:span><text:span text:style-name="T8">、</text:span></text:p>
            <text:p text:style-name="Standard"><text:span text:style-name="T14">統計學實習(</text:span><text:span text:style-name="T14">2</text:span><text:span text:style-name="T8">)</text:span></text:p>
          </table:table-cell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15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4358508394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21"><text:span text:style-name="T24">會計學</text:span><text:span text:style-name="T14">(二)</text:span><text:span text:style-name="T14">、</text:span></text:p>
            <text:p text:style-name="P21"><text:span text:style-name="T24">會計學</text:span><text:span text:style-name="T14">(</text:span><text:span text:style-name="T14">2</text:span><text:span text:style-name="T14">)</text:span>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5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5857459572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21"><text:span text:style-name="T24">經濟學</text:span><text:span text:style-name="T14">(一)</text:span><text:span text:style-name="T14">、</text:span></text:p>
            <text:p text:style-name="P21"><text:span text:style-name="T24">經濟學</text:span><text:span text:style-name="T14">(</text:span><text:span text:style-name="T14">1</text:span><text:span text:style-name="T14">)</text:span>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5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4358731774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21"><text:span text:style-name="T24">經濟學</text:span><text:span text:style-name="T14">(二)</text:span><text:span text:style-name="T14">、</text:span></text:p>
            <text:p text:style-name="P21"><text:span text:style-name="T24">經濟學</text:span><text:span text:style-name="T14">(</text:span><text:span text:style-name="T14">2</text:span><text:span text:style-name="T14">)</text:span>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4686636561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24">實務專題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3975741730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9</text:p>
          </table:table-cell>
          <table:table-cell table:style-name="表格1.A1" office:value-type="string">
            <text:p text:style-name="P26">商事法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3767335023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oft-page-break/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26">行銷管理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5589151834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1</text:p>
          </table:table-cell>
          <table:table-cell table:style-name="表格1.A1" office:value-type="string">
            <text:p text:style-name="P21"><text:span text:style-name="T14">電子商務與網路行銷</text:span><text:span text:style-name="T14">、</text:span><text:span text:style-name="T24">電子商務</text:span>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5305089497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2</text:p>
          </table:table-cell>
          <table:table-cell table:style-name="表格1.A1" office:value-type="string">
            <text:p text:style-name="P26">人際關係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5210184085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21"><text:span text:style-name="T14">消費者行為</text:span><text:span text:style-name="T14">、</text:span></text:p>
            <text:p text:style-name="P22">管理心理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4929618901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4</text:p>
          </table:table-cell>
          <table:table-cell table:style-name="表格1.A1" office:value-type="string">
            <text:p text:style-name="P26">貨幣銀行學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5112429960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26">財務管理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5228239801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6</text:p>
          </table:table-cell>
          <table:table-cell table:style-name="表格1.A1" office:value-type="string">
            <text:p text:style-name="P31">人力資源管理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5564923001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7</text:p>
          </table:table-cell>
          <table:table-cell table:style-name="表格1.A1" office:value-type="string">
            <text:p text:style-name="P26">商務英語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4959242837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8</text:p>
          </table:table-cell>
          <table:table-cell table:style-name="表格1.A1" office:value-type="string">
            <text:p text:style-name="P22">企業倫理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4949546828" text:continue-numbering="true" text:style-name="WW8Num1">
              <text:list-item>
                <text:p text:style-name="P34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4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4:16:00</dc:date>
    <meta:print-date>2011-09-01T17:08:00</meta:print-date>
    <meta:editing-cycles>13</meta:editing-cycles>
    <meta:editing-duration>PT1H32M</meta:editing-duration>
    <meta:document-statistic meta:table-count="2" meta:image-count="0" meta:object-count="0" meta:page-count="2" meta:paragraph-count="162" meta:word-count="941" meta:character-count="1280" meta:non-whitespace-character-count="1046"/>
    <meta:generator>NDC_ODF_Application_Tools_/3.3.3$Windows_X86_64 LibreOffice_project/1e1e6a7b6182699804c71e64ce03ac02dcaacc3f</meta:generator>
  </office:meta>
</office:document-meta>
</file>