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¼Ð·¢Åé" svg:font-family="¼Ð·¢Åé"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權.鍞." svg:font-family="標楷體a權.鍞."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484cm" fo:margin-left="-0.191cm" fo:margin-top="0cm" fo:margin-bottom="0cm" table:align="left" style:writing-mode="lr-tb"/>
    </style:style>
    <style:style style:name="表格1.A" style:family="table-column">
      <style:table-column-properties style:column-width="16.484cm"/>
    </style:style>
    <style:style style:name="表格1.1" style:family="table-row">
      <style:table-row-properties style:min-row-height="0.529cm" fo:keep-together="auto"/>
    </style:style>
    <style:style style:name="表格1.A1" style:family="table-cell">
      <style:table-cell-properties fo:padding-left="0.191cm" fo:padding-right="0.191cm" fo:padding-top="0cm" fo:padding-bottom="0cm" fo:border="none"/>
    </style:style>
    <style:style style:name="P1" style:family="paragraph" style:parent-style-name="Default">
      <style:paragraph-properties style:line-height-at-least="0.706cm"/>
    </style:style>
    <style:style style:name="P2" style:family="paragraph" style:parent-style-name="Default">
      <style:paragraph-properties fo:margin-left="0cm" fo:margin-right="0cm" style:line-height-at-least="0.706cm" fo:text-indent="1.198cm" style:auto-text-indent="false"/>
    </style:style>
    <style:style style:name="P3" style:family="paragraph" style:parent-style-name="Default">
      <style:paragraph-properties fo:margin-left="0.995cm" fo:margin-right="0cm" fo:text-indent="0cm" style:auto-text-indent="false"/>
    </style:style>
    <style:style style:name="P4" style:family="paragraph" style:parent-style-name="Default">
      <style:paragraph-properties fo:margin-left="0cm" fo:margin-right="0cm" fo:text-indent="0.847cm" style:auto-text-indent="false"/>
    </style:style>
    <style:style style:name="P5" style:family="paragraph" style:parent-style-name="Default">
      <style:paragraph-properties fo:margin-left="0.847cm" fo:margin-right="0cm" fo:orphans="0" fo:widows="0" fo:text-indent="0cm" style:auto-text-indent="false"/>
      <style:text-properties style:font-name="標楷體" style:font-name-asian="標楷體1"/>
    </style:style>
    <style:style style:name="P6" style:family="paragraph" style:parent-style-name="Footer">
      <style:paragraph-properties fo:text-align="center" style:justify-single-word="false"/>
    </style:style>
    <style:style style:name="P7" style:family="paragraph" style:parent-style-name="List_20_Paragraph">
      <style:paragraph-properties fo:line-height="0.635cm"/>
    </style:style>
    <style:style style:name="P8" style:family="paragraph" style:parent-style-name="List_20_Paragraph">
      <style:paragraph-properties fo:margin-left="0.998cm" fo:margin-right="0cm" fo:text-indent="0cm" style:auto-text-indent="false"/>
    </style:style>
    <style:style style:name="P9" style:family="paragraph" style:parent-style-name="List_20_Paragraph" style:list-style-name="WWNum11">
      <style:paragraph-properties fo:margin-left="1.058cm" fo:margin-right="0cm" style:line-height-at-least="0.706cm" fo:text-indent="-0.058cm" style:auto-text-indent="false"/>
    </style:style>
    <style:style style:name="P10" style:family="paragraph" style:parent-style-name="Standard">
      <style:paragraph-properties style:line-height-at-least="0.706cm"/>
      <style:text-properties fo:color="#000000" loext:opacity="100%" style:font-name="標楷體" fo:font-weight="bold" style:font-name-asian="標楷體1" style:font-weight-asian="bold"/>
    </style:style>
    <style:style style:name="P11" style:family="paragraph" style:parent-style-name="Standard">
      <style:paragraph-properties style:line-height-at-least="0.706cm" fo:text-align="center" style:justify-single-word="false"/>
      <style:text-properties fo:color="#000000" loext:opacity="100%" style:font-name="標楷體" fo:font-weight="bold" style:font-name-asian="標楷體1" style:font-weight-asian="bold"/>
    </style:style>
    <style:style style:name="P12" style:family="paragraph" style:parent-style-name="Standard">
      <style:paragraph-properties style:line-height-at-least="0.706cm"/>
    </style:style>
    <style:style style:name="P13" style:family="paragraph" style:parent-style-name="Standard">
      <style:paragraph-properties fo:line-height="0.635cm"/>
    </style:style>
    <style:style style:name="P14" style:family="paragraph" style:parent-style-name="Standard">
      <style:paragraph-properties style:line-height-at-least="0.353cm"/>
    </style:style>
    <style:style style:name="P15" style:family="paragraph" style:parent-style-name="Standard">
      <style:paragraph-properties fo:margin-left="0.741cm" fo:margin-right="0cm" style:line-height-at-least="0cm" fo:text-align="center" style:justify-single-word="false" fo:text-indent="-0.741cm" style:auto-text-indent="false"/>
    </style:style>
    <style:style style:name="P16" style:family="paragraph" style:parent-style-name="Standard">
      <style:paragraph-properties fo:margin-left="0.635cm" fo:margin-right="0cm" style:line-height-at-least="0cm" fo:text-align="center" style:justify-single-word="false" fo:text-indent="-0.635cm" style:auto-text-indent="false"/>
      <style:text-properties fo:color="#000000" loext:opacity="100%" style:font-name="標楷體" fo:font-weight="bold" style:letter-kerning="false" style:font-name-asian="標楷體1" style:font-weight-asian="bold"/>
    </style:style>
    <style:style style:name="P17" style:family="paragraph" style:parent-style-name="Standard">
      <style:paragraph-properties fo:margin-left="1.249cm" fo:margin-right="0cm" fo:line-height="0.635cm" fo:text-indent="-1.249cm" style:auto-text-indent="false"/>
    </style:style>
    <style:style style:name="P18" style:family="paragraph" style:parent-style-name="Standard">
      <style:paragraph-properties fo:margin-left="1.249cm" fo:margin-right="0cm" fo:line-height="0.635cm" fo:text-indent="-1.249cm" style:auto-text-indent="false"/>
      <style:text-properties style:font-name="標楷體" style:font-name-asian="標楷體1" style:font-name-complex="Arial"/>
    </style:style>
    <style:style style:name="P19" style:family="paragraph" style:parent-style-name="Standard">
      <style:paragraph-properties fo:margin-left="0.998cm" fo:margin-right="0cm" fo:text-indent="-0.998cm" style:auto-text-indent="false"/>
    </style:style>
    <style:style style:name="P20" style:family="paragraph" style:parent-style-name="Standard">
      <style:paragraph-properties fo:margin-left="0.998cm" fo:margin-right="0cm" fo:line-height="0.635cm" fo:text-indent="-0.998cm" style:auto-text-indent="false"/>
    </style:style>
    <style:style style:name="P21" style:family="paragraph" style:parent-style-name="Standard">
      <style:paragraph-properties fo:margin-left="0.998cm" fo:margin-right="0cm" fo:text-align="justify" style:justify-single-word="false" fo:text-indent="-0.998cm" style:auto-text-indent="false"/>
    </style:style>
    <style:style style:name="P22" style:family="paragraph" style:parent-style-name="Standard">
      <style:paragraph-properties fo:margin-left="0.998cm" fo:margin-right="0cm" fo:text-align="justify" style:justify-single-word="false" fo:orphans="2" fo:widows="2" fo:text-indent="-0.998cm" style:auto-text-indent="false">
        <style:tab-stops>
          <style:tab-stop style:position="5.29cm"/>
          <style:tab-stop style:position="9.1cm"/>
          <style:tab-stop style:position="12.91cm"/>
        </style:tab-stops>
      </style:paragraph-properties>
    </style:style>
    <style:style style:name="P23" style:family="paragraph" style:parent-style-name="Standard">
      <style:paragraph-properties fo:margin-left="0.998cm" fo:margin-right="0cm" fo:text-align="justify" style:justify-single-word="false" fo:orphans="2" fo:widows="2" fo:text-indent="-0.998cm" style:auto-text-indent="false">
        <style:tab-stops>
          <style:tab-stop style:position="0.85cm"/>
          <style:tab-stop style:position="5.29cm"/>
          <style:tab-stop style:position="9.1cm"/>
          <style:tab-stop style:position="12.91cm"/>
        </style:tab-stops>
      </style:paragraph-properties>
    </style:style>
    <style:style style:name="P24" style:family="paragraph" style:parent-style-name="Standard">
      <style:paragraph-properties fo:margin-left="0.998cm" fo:margin-right="0cm" style:line-height-at-least="0.706cm" fo:text-indent="-0.998cm" style:auto-text-indent="false"/>
    </style:style>
    <style:style style:name="P25" style:family="paragraph" style:parent-style-name="Standard">
      <style:paragraph-properties fo:margin-left="0.995cm" fo:margin-right="0cm" fo:text-indent="-0.148cm" style:auto-text-indent="false"/>
    </style:style>
    <style:style style:name="P26" style:family="paragraph" style:parent-style-name="Standard">
      <style:paragraph-properties fo:margin-left="0.995cm" fo:margin-right="0cm" style:line-height-at-least="0.706cm" fo:text-align="justify" style:justify-single-word="false" fo:orphans="2" fo:widows="2" fo:text-indent="-0.148cm" style:auto-text-indent="false">
        <style:tab-stops>
          <style:tab-stop style:position="0.85cm"/>
          <style:tab-stop style:position="1cm"/>
          <style:tab-stop style:position="5.29cm"/>
          <style:tab-stop style:position="9.1cm"/>
          <style:tab-stop style:position="12.91cm"/>
        </style:tab-stops>
      </style:paragraph-properties>
    </style:style>
    <style:style style:name="P27" style:family="paragraph" style:parent-style-name="Standard">
      <style:paragraph-properties fo:margin-left="1.27cm" fo:margin-right="0cm" style:line-height-at-least="0.706cm" fo:text-indent="-1.27cm" style:auto-text-indent="false"/>
    </style:style>
    <style:style style:name="P28" style:family="paragraph" style:parent-style-name="Standard">
      <style:paragraph-properties fo:margin-left="0.998cm" fo:margin-right="0cm" fo:text-indent="-0.995cm" style:auto-text-indent="false"/>
    </style:style>
    <style:style style:name="P29" style:family="paragraph" style:parent-style-name="Standard">
      <style:paragraph-properties fo:margin-left="0.998cm" fo:margin-right="0cm" fo:text-indent="0cm" style:auto-text-indent="false"/>
    </style:style>
    <style:style style:name="P30" style:family="paragraph" style:parent-style-name="Standard">
      <style:paragraph-properties fo:margin-left="0.998cm" fo:margin-right="0cm" style:line-height-at-least="0.706cm" fo:text-indent="0cm" style:auto-text-indent="false"/>
    </style:style>
    <style:style style:name="P31" style:family="paragraph" style:parent-style-name="Standard">
      <style:paragraph-properties fo:margin-left="1.058cm" fo:margin-right="0cm" fo:text-indent="0cm" style:auto-text-indent="false"/>
    </style:style>
    <style:style style:name="P32" style:family="paragraph" style:parent-style-name="Standard">
      <style:paragraph-properties fo:margin-left="1.058cm" fo:margin-right="0cm" style:line-height-at-least="0.706cm" fo:text-indent="0cm" style:auto-text-indent="false"/>
    </style:style>
    <style:style style:name="P33" style:family="paragraph" style:parent-style-name="Standard">
      <style:paragraph-properties fo:margin-left="0.995cm" fo:margin-right="0cm" fo:text-indent="0cm" style:auto-text-indent="false"/>
    </style:style>
    <style:style style:name="P34" style:family="paragraph" style:parent-style-name="Standard">
      <style:paragraph-properties fo:margin-left="0.995cm" fo:margin-right="0cm" style:line-height-at-least="0.706cm" fo:text-indent="0cm" style:auto-text-indent="false"/>
    </style:style>
    <style:style style:name="P35" style:family="paragraph" style:parent-style-name="Standard">
      <style:paragraph-properties fo:margin-left="0.995cm" fo:margin-right="0cm" fo:text-align="justify" style:justify-single-word="false" fo:text-indent="0cm" style:auto-text-indent="false">
        <style:tab-stops>
          <style:tab-stop style:position="1.48cm"/>
          <style:tab-stop style:position="5.29cm"/>
          <style:tab-stop style:position="9.1cm"/>
          <style:tab-stop style:position="12.91cm"/>
        </style:tab-stops>
      </style:paragraph-properties>
    </style:style>
    <style:style style:name="P36" style:family="paragraph" style:parent-style-name="Standard">
      <style:paragraph-properties fo:margin-left="1cm" fo:margin-right="0cm" fo:text-indent="-1.004cm" style:auto-text-indent="false"/>
    </style:style>
    <style:style style:name="P37" style:family="paragraph" style:parent-style-name="Standard">
      <style:paragraph-properties fo:margin-left="0.051cm" fo:margin-right="0cm" fo:text-indent="1.198cm" style:auto-text-indent="false"/>
    </style:style>
    <style:style style:name="P38" style:family="paragraph" style:parent-style-name="Standard">
      <style:paragraph-properties fo:margin-left="0.995cm" fo:margin-right="0cm" fo:text-indent="0.002cm" style:auto-text-indent="false"/>
    </style:style>
    <style:style style:name="P39" style:family="paragraph" style:parent-style-name="Standard">
      <style:paragraph-properties fo:margin-left="0cm" fo:margin-right="0.148cm" style:line-height-at-least="0.706cm" fo:text-indent="0cm" style:auto-text-indent="false"/>
    </style:style>
    <style:style style:name="P40" style:family="paragraph" style:parent-style-name="Standard">
      <style:paragraph-properties fo:margin-left="0cm" fo:margin-right="0cm" fo:text-indent="1.249cm" style:auto-text-indent="false"/>
    </style:style>
    <style:style style:name="P41" style:family="paragraph" style:parent-style-name="Standard">
      <style:paragraph-properties fo:margin-left="1.058cm" fo:margin-right="1.058cm" fo:text-indent="-1.058cm" style:auto-text-indent="false" style:snap-to-layout-grid="false">
        <style:tab-stops>
          <style:tab-stop style:position="1.058cm"/>
          <style:tab-stop style:position="1.482cm"/>
          <style:tab-stop style:position="5.292cm"/>
          <style:tab-stop style:position="9.102cm"/>
          <style:tab-stop style:position="12.912cm"/>
        </style:tab-stops>
      </style:paragraph-properties>
    </style:style>
    <style:style style:name="P42" style:family="paragraph" style:parent-style-name="Standard">
      <style:paragraph-properties fo:margin-left="1.397cm" fo:margin-right="0cm" style:line-height-at-least="0.706cm" fo:text-align="justify" style:justify-single-word="false" fo:text-indent="-1.397cm" style:auto-text-indent="false">
        <style:tab-stops>
          <style:tab-stop style:position="0.847cm"/>
          <style:tab-stop style:position="1.482cm"/>
          <style:tab-stop style:position="5.292cm"/>
          <style:tab-stop style:position="9.102cm"/>
          <style:tab-stop style:position="12.912cm"/>
        </style:tab-stops>
      </style:paragraph-properties>
    </style:style>
    <style:style style:name="P43" style:family="paragraph" style:parent-style-name="Standard">
      <style:paragraph-properties fo:margin-left="1.397cm" fo:margin-right="0cm" style:line-height-at-least="0.706cm" fo:text-align="justify" style:justify-single-word="false" fo:orphans="2" fo:widows="2" fo:text-indent="-1.397cm" style:auto-text-indent="false">
        <style:tab-stops>
          <style:tab-stop style:position="0.635cm"/>
          <style:tab-stop style:position="1.48cm"/>
          <style:tab-stop style:position="5.29cm"/>
          <style:tab-stop style:position="9.1cm"/>
          <style:tab-stop style:position="12.91cm"/>
        </style:tab-stops>
      </style:paragraph-properties>
    </style:style>
    <style:style style:name="P44" style:family="paragraph" style:parent-style-name="Standard">
      <style:paragraph-properties fo:margin-left="1.397cm" fo:margin-right="0cm" fo:text-align="justify" style:justify-single-word="false" fo:orphans="2" fo:widows="2" fo:text-indent="-1.397cm" style:auto-text-indent="false">
        <style:tab-stops>
          <style:tab-stop style:position="0.85cm"/>
          <style:tab-stop style:position="1.48cm"/>
          <style:tab-stop style:position="5.29cm"/>
          <style:tab-stop style:position="9.1cm"/>
          <style:tab-stop style:position="12.91cm"/>
        </style:tab-stops>
      </style:paragraph-properties>
    </style:style>
    <style:style style:name="P45" style:family="paragraph" style:parent-style-name="Standard">
      <style:paragraph-properties fo:margin-left="1.397cm" fo:margin-right="0cm" style:line-height-at-least="0.706cm" fo:text-align="justify" style:justify-single-word="false" fo:text-indent="0cm" style:auto-text-indent="false">
        <style:tab-stops>
          <style:tab-stop style:position="0.847cm"/>
          <style:tab-stop style:position="1.482cm"/>
          <style:tab-stop style:position="5.292cm"/>
          <style:tab-stop style:position="9.102cm"/>
          <style:tab-stop style:position="12.912cm"/>
        </style:tab-stops>
      </style:paragraph-properties>
    </style:style>
    <style:style style:name="P46" style:family="paragraph" style:parent-style-name="Standard">
      <style:paragraph-properties fo:margin-left="1.397cm" fo:margin-right="0cm" style:line-height-at-least="0.706cm" fo:text-align="justify" style:justify-single-word="false" fo:orphans="2" fo:widows="2" fo:text-indent="-0.55cm" style:auto-text-indent="false">
        <style:tab-stops>
          <style:tab-stop style:position="0.635cm"/>
          <style:tab-stop style:position="1.48cm"/>
          <style:tab-stop style:position="4.657cm"/>
          <style:tab-stop style:position="8.043cm"/>
          <style:tab-stop style:position="12.065cm"/>
        </style:tab-stops>
      </style:paragraph-properties>
    </style:style>
    <style:style style:name="P47" style:family="paragraph" style:parent-style-name="Standard">
      <style:paragraph-properties fo:margin-left="0.995cm" fo:margin-right="0cm" fo:text-align="justify" style:justify-single-word="false" fo:text-indent="-0.245cm" style:auto-text-indent="false">
        <style:tab-stops>
          <style:tab-stop style:position="1.48cm"/>
          <style:tab-stop style:position="5.29cm"/>
          <style:tab-stop style:position="9.1cm"/>
          <style:tab-stop style:position="12.91cm"/>
        </style:tab-stops>
      </style:paragraph-properties>
    </style:style>
    <style:style style:name="P48" style:family="paragraph" style:parent-style-name="Standard">
      <style:paragraph-properties fo:margin-left="0.995cm" fo:margin-right="0cm" style:line-height-at-least="0.706cm" fo:text-align="justify" style:justify-single-word="false" fo:orphans="2" fo:widows="2" fo:text-indent="-0.245cm" style:auto-text-indent="false">
        <style:tab-stops>
          <style:tab-stop style:position="0.635cm"/>
          <style:tab-stop style:position="1.48cm"/>
          <style:tab-stop style:position="5.29cm"/>
          <style:tab-stop style:position="8.255cm"/>
          <style:tab-stop style:position="12.91cm"/>
        </style:tab-stops>
      </style:paragraph-properties>
    </style:style>
    <style:style style:name="P49" style:family="paragraph" style:parent-style-name="Standard">
      <style:paragraph-properties fo:margin-left="0.75cm" fo:margin-right="0cm" fo:text-indent="-0.75cm" style:auto-text-indent="false"/>
    </style:style>
    <style:style style:name="P50" style:family="paragraph" style:parent-style-name="Standard">
      <style:paragraph-properties fo:margin-left="0.75cm" fo:margin-right="0cm" fo:text-align="justify" style:justify-single-word="false" fo:text-indent="-0.75cm" style:auto-text-indent="false"/>
    </style:style>
    <style:style style:name="P51" style:family="paragraph" style:parent-style-name="Standard">
      <style:paragraph-properties fo:margin-left="0.75cm" fo:margin-right="0cm" fo:text-align="justify" style:justify-single-word="false" fo:orphans="2" fo:widows="2" fo:text-indent="-0.75cm" style:auto-text-indent="false">
        <style:tab-stops>
          <style:tab-stop style:position="0.85cm"/>
          <style:tab-stop style:position="5.29cm"/>
          <style:tab-stop style:position="9.1cm"/>
          <style:tab-stop style:position="12.91cm"/>
        </style:tab-stops>
      </style:paragraph-properties>
    </style:style>
    <style:style style:name="P52" style:family="paragraph" style:parent-style-name="Standard">
      <style:paragraph-properties fo:margin-left="0.75cm" fo:margin-right="0cm" style:line-height-at-least="0.706cm" fo:text-indent="-0.75cm" style:auto-text-indent="false"/>
    </style:style>
    <style:style style:name="P53" style:family="paragraph" style:parent-style-name="Standard">
      <style:paragraph-properties fo:margin-left="0.75cm" fo:margin-right="0cm" style:line-height-at-least="0.353cm" fo:text-indent="-0.75cm" style:auto-text-indent="false"/>
    </style:style>
    <style:style style:name="P54" style:family="paragraph" style:parent-style-name="Standard">
      <style:paragraph-properties fo:margin-left="0.75cm" fo:margin-right="0cm" style:line-height-at-least="0.706cm" fo:text-indent="0.002cm" style:auto-text-indent="false"/>
    </style:style>
    <style:style style:name="P55" style:family="paragraph" style:parent-style-name="Standard">
      <style:paragraph-properties fo:margin-left="0.847cm" fo:margin-right="0cm" fo:text-align="justify" style:justify-single-word="false" fo:text-indent="-0.847cm" style:auto-text-indent="false"/>
    </style:style>
    <style:style style:name="P56" style:family="paragraph" style:parent-style-name="Standard">
      <style:paragraph-properties fo:margin-left="1.058cm" fo:margin-right="0cm" fo:text-indent="-1.058cm" style:auto-text-indent="false"/>
    </style:style>
    <style:style style:name="P57" style:family="paragraph" style:parent-style-name="Standard">
      <style:paragraph-properties fo:margin-left="1.058cm" fo:margin-right="0cm" fo:text-align="justify" style:justify-single-word="false" fo:text-indent="-1.058cm" style:auto-text-indent="false"/>
    </style:style>
    <style:style style:name="P58" style:family="paragraph" style:parent-style-name="Standard">
      <style:paragraph-properties fo:margin-left="1.058cm" fo:margin-right="0cm" fo:text-indent="-0.212cm" style:auto-text-indent="false"/>
    </style:style>
    <style:style style:name="P59" style:family="paragraph" style:parent-style-name="Standard">
      <style:paragraph-properties fo:margin-left="1.058cm" fo:margin-right="0cm" fo:text-align="justify" style:justify-single-word="false" fo:text-indent="-0.212cm" style:auto-text-indent="false"/>
    </style:style>
    <style:style style:name="P60" style:family="paragraph" style:parent-style-name="Standard">
      <style:paragraph-properties fo:margin-left="0.75cm" fo:margin-right="0cm" style:line-height-at-least="0.353cm" fo:text-indent="-0.115cm" style:auto-text-indent="false"/>
    </style:style>
    <style:style style:name="P61" style:family="paragraph" style:parent-style-name="Standard">
      <style:paragraph-properties fo:margin-left="1.058cm" fo:margin-right="0cm" fo:text-align="justify" style:justify-single-word="false" fo:text-indent="-0.423cm" style:auto-text-indent="false"/>
    </style:style>
    <style:style style:name="T1" style:family="text">
      <style:text-properties fo:color="#000000" loext:opacity="100%" style:font-name="標楷體" fo:font-size="14pt" fo:font-weight="bold" style:letter-kerning="false" style:font-name-asian="標楷體1" style:font-size-asian="14pt" style:font-weight-asian="bold" style:font-size-complex="14pt"/>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weight="bold" style:letter-kerning="false" style:font-name-asian="標楷體1" style:font-weight-asian="bold"/>
    </style:style>
    <style:style style:name="T4" style:family="text">
      <style:text-properties fo:color="#000000" loext:opacity="100%" style:font-name="標楷體" fo:font-weight="bold" style:font-name-asian="標楷體1" style:font-weight-asian="bold"/>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name-complex="TimesNewRomanPSMT"/>
    </style:style>
    <style:style style:name="T7" style:family="text">
      <style:text-properties fo:color="#000000" loext:opacity="100%" style:font-name="標楷體" style:font-name-asian="標楷體1" style:font-name-complex="Arial"/>
    </style:style>
    <style:style style:name="T8" style:family="text">
      <style:text-properties fo:color="#000000" loext:opacity="100%" style:font-name="標楷體" style:font-name-asian="標楷體1" style:font-name-complex="Arial"/>
    </style:style>
    <style:style style:name="T9" style:family="text">
      <style:text-properties fo:color="#000000" loext:opacity="100%" style:font-name="標楷體" style:font-name-asian="標楷體1"/>
    </style:style>
    <style:style style:name="T10" style:family="text">
      <style:text-properties fo:color="#000000" loext:opacity="100%" style:font-name="標楷體" style:font-name-asian="標楷體1" style:font-name-complex="標楷體1"/>
    </style:style>
    <style:style style:name="T11" style:family="text">
      <style:text-properties fo:color="#000000" loext:opacity="100%" style:font-name="標楷體" style:font-name-asian="標楷體1" style:font-name-complex="¼Ð·¢Åé"/>
    </style:style>
    <style:style style:name="T12" style:family="text">
      <style:text-properties fo:color="#000000" loext:opacity="100%" style:font-name="標楷體" style:letter-kerning="false" style:font-name-asian="標楷體1" style:font-name-complex="TimesNewRomanPSMT"/>
    </style:style>
    <style:style style:name="T13" style:family="text">
      <style:text-properties fo:color="#000000" loext:opacity="100%" style:font-name="標楷體" style:letter-kerning="false" style:font-name-asian="標楷體1" style:font-name-complex="¼Ð·¢Åé"/>
    </style:style>
    <style:style style:name="T14" style:family="text">
      <style:text-properties fo:color="#000000" loext:opacity="100%" style:font-name="標楷體" style:letter-kerning="false" style:font-name-asian="標楷體1" style:font-name-complex="標楷體1"/>
    </style:style>
    <style:style style:name="T15" style:family="text">
      <style:text-properties fo:color="#000000" loext:opacity="100%" style:font-name="標楷體" style:letter-kerning="false" style:font-name-asian="標楷體1" style:font-name-complex="標楷體a權.鍞."/>
    </style:style>
    <style:style style:name="T16" style:family="text">
      <style:text-properties fo:color="#000000" loext:opacity="100%" style:font-name="標楷體" style:letter-kerning="false" style:font-name-asian="標楷體1"/>
    </style:style>
    <style:style style:name="T17" style:family="text">
      <style:text-properties fo:color="#000000" loext:opacity="100%" style:font-name="標楷體" fo:background-color="#ffffff" loext:char-shading-value="0" style:font-name-asian="標楷體1"/>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name-complex="Arial"/>
    </style:style>
    <style:style style:name="T21" style:family="text">
      <style:text-properties style:font-name="標楷體" style:font-name-asian="標楷體1" style:font-name-complex="細明體"/>
    </style:style>
    <style:style style:name="T22" style:family="text">
      <style:text-properties style:font-name="標楷體" style:font-name-asian="標楷體1" style:font-name-complex="標楷體1"/>
    </style:style>
    <style:style style:name="T23" style:family="text">
      <style:text-properties style:font-name="標楷體" style:font-name-asian="標楷體1" style:font-name-complex="Calibri1"/>
    </style:style>
    <style:style style:name="T24" style:family="text">
      <style:text-properties style:font-name="標楷體" style:text-underline-style="solid" style:text-underline-width="auto" style:text-underline-color="font-color" style:font-name-asian="標楷體1" style:font-name-complex="Arial"/>
    </style:style>
    <style:style style:name="T25" style:family="text">
      <style:text-properties style:font-name="標楷體" style:text-underline-style="solid" style:text-underline-width="auto" style:text-underline-color="font-color" style:letter-kerning="false" style:font-name-asian="標楷體1"/>
    </style:style>
    <style:style style:name="T26" style:family="text">
      <style:text-properties style:font-name="標楷體" fo:language="zh" fo:country="TW" style:letter-kerning="false" style:font-name-asian="標楷體1"/>
    </style:style>
    <style:style style:name="T27" style:family="text">
      <style:text-properties style:font-name="標楷體" fo:language="zh" fo:country="TW" style:letter-kerning="false" style:font-name-asian="標楷體1" style:font-name-complex="新細明體"/>
    </style:style>
    <style:style style:name="T28" style:family="text">
      <style:text-properties style:font-name="標楷體" fo:language="zh" fo:country="TW" fo:font-weight="bold" style:letter-kerning="false" style:font-name-asian="標楷體1" style:font-weight-asian="bold" style:font-weight-complex="bold" loext:padding="0cm" loext:border="0.51pt solid #000000" loext:shadow="none"/>
    </style:style>
    <style:style style:name="T29" style:family="text">
      <style:text-properties style:font-name="標楷體" style:letter-kerning="false" style:font-name-asian="標楷體1"/>
    </style:style>
    <style:style style:name="T30" style:family="text">
      <style:text-properties style:font-name="標楷體" style:letter-kerning="false" style:font-name-asian="標楷體1" style:font-name-complex="DFKaiShu-SB-Estd-BF"/>
    </style:style>
    <style:style style:name="T31" style:family="text">
      <style:text-properties style:font-name="標楷體" style:letter-kerning="false" style:font-name-asian="標楷體1" style:font-name-complex="TimesNewRomanPSMT"/>
    </style:style>
    <style:style style:name="T32" style:family="text">
      <style:text-properties style:font-name="標楷體" style:letter-kerning="false" style:font-name-asian="標楷體1" style:font-name-complex="標楷體1"/>
    </style:style>
    <style:style style:name="T33" style:family="text">
      <style:text-properties style:font-name="標楷體" style:letter-kerning="false" style:font-name-asian="標楷體1" style:font-name-complex="¼Ð·¢Åé"/>
    </style:style>
    <style:style style:name="T34" style:family="text">
      <style:text-properties style:font-name="標楷體" style:letter-kerning="false" style:font-name-asian="標楷體1" style:font-name-complex="新細明體"/>
    </style:style>
    <style:style style:name="T3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國立屏東科技大學師資培育中心中等學校教育學程</text:span></text:p>
      <text:p text:style-name="P15"><text:span text:style-name="T1">103學年度甄選筆試試卷</text:span></text:p>
      <text:p text:style-name="P16"/>
      <text:p text:style-name="P15"><text:span text:style-name="T18">科目：</text:span><text:span text:style-name="T2">教育基本常識</text:span></text:p>
      <text:p text:style-name="P11"/>
      <text:p text:style-name="Standard"><text:span text:style-name="T19">考試注意事項：請於答案卡劃記。</text:span></text:p>
      <text:p text:style-name="P10"/>
      <text:p text:style-name="P12"><text:span text:style-name="T4">選擇題 100%</text:span><text:span text:style-name="T5"> </text:span></text:p>
      <text:p text:style-name="P13"><text:span text:style-name="T5">（Ｃ）</text:span><text:span text:style-name="T12">1.</text:span><text:span text:style-name="itemcontent1"><text:span text:style-name="T20">學校中校長與教師的「身教」可影響學生行為的改變，其屬於下列何　　　</text:span></text:span></text:p>
      <text:p text:style-name="P13"><text:span text:style-name="itemcontent1"><text:span text:style-name="T20">　　　　種課程？</text:span></text:span></text:p>
      <text:p text:style-name="P7"><text:span text:style-name="itemcontent1"><text:span text:style-name="T20">　(A)正式課程　　(B)非正式課程　　(C)潛在課程　　(D)相關課程</text:span></text:span></text:p>
      <text:p text:style-name="P13"><text:span text:style-name="T5">（Ｃ）</text:span><text:span text:style-name="T6">2.</text:span><text:span text:style-name="itemcontent1"><text:span text:style-name="T20">有關個別差異的教學方式，下列何者為</text:span></text:span><text:span text:style-name="itemcontent1"><text:span text:style-name="T24">非</text:span></text:span><text:span text:style-name="itemcontent1"><text:span text:style-name="T20">？</text:span></text:span><text:span text:style-name="T7"><text:line-break/></text:span><text:span text:style-name="itemcontent1"><text:span text:style-name="T20">　　　(A)了解學生會因社經背景、性別、文化環境刺激等因素而造成人格、行　　</text:span></text:span></text:p>
      <text:p text:style-name="P13"><text:span text:style-name="itemcontent1"><text:span text:style-name="T20">　　　為和學習能力上有所差異 (B)教師的教學會因學生的個別差異而有所不　</text:span></text:span></text:p>
      <text:p text:style-name="P13"><text:span text:style-name="itemcontent1"><text:span text:style-name="T20">　　　同　(C)個別化教學的形式為一對一教學 (D)教師會針對全班學生的獨特　</text:span></text:span></text:p>
      <text:p text:style-name="P13"><text:span text:style-name="itemcontent1"><text:span text:style-name="T20">　　　性和差異性設計不同的學習計畫，包括課程、教材、教法、評量等</text:span></text:span></text:p>
      <text:p text:style-name="P17"><text:span text:style-name="T5">（Ｂ）</text:span><text:span text:style-name="T6">3.</text:span><text:span text:style-name="itemcontent1"><text:span text:style-name="T20">下列何種觀點最符合教科書的選用原則？ </text:span></text:span><text:span text:style-name="T7"><text:line-break/></text:span><text:span text:style-name="itemcontent1"><text:span text:style-name="T20">(A)選擇名校常用的版本，才能增進學生的競爭力 </text:span></text:span><text:span text:style-name="T7"><text:line-break/></text:span><text:span text:style-name="itemcontent1"><text:span text:style-name="T20">(B)選擇最適合學生程度的版本，才能提升學習的成效 </text:span></text:span><text:span text:style-name="T7"><text:line-break/></text:span><text:span text:style-name="itemcontent1"><text:span text:style-name="T20">(C)選擇補充教材最多的版本，才會方便教師教學 </text:span></text:span><text:span text:style-name="T7"><text:line-break/></text:span><text:span text:style-name="itemcontent1"><text:span text:style-name="T20">(D)選擇內容最容易的版本，學生才會有成就感</text:span></text:span></text:p>
      <text:p text:style-name="P17"><text:span text:style-name="T5">（Ｃ）</text:span><text:span text:style-name="T6">4.</text:span><text:span text:style-name="itemcontent1"><text:span text:style-name="T20">下列何者較能反映當前學校課程的發展趨勢？ </text:span></text:span><text:span text:style-name="T7"><text:line-break/></text:span><text:span text:style-name="itemcontent1"><text:span text:style-name="T20">(A)重視菁英學生的發展</text:span></text:span><text:span text:style-name="T7"><text:line-break/></text:span><text:span text:style-name="itemcontent1"><text:span text:style-name="T20">(B)課程發展由家長團體主導 </text:span></text:span><text:span text:style-name="T7"><text:line-break/></text:span><text:span text:style-name="itemcontent1"><text:span text:style-name="T20">(C)由注重學科知識的學習轉變為強調知識的活用 </text:span></text:span><text:span text:style-name="T7"><text:line-break/></text:span><text:span text:style-name="itemcontent1"><text:span text:style-name="T20">(D)由注重課程統整轉變為強調學科獨立</text:span></text:span></text:p>
      <text:p text:style-name="P17"><text:span text:style-name="T5">（Ｃ）</text:span><text:span text:style-name="T6">5.</text:span><text:span text:style-name="itemcontent1"><text:span text:style-name="T20">都老師教學時，當學生有良好表現即給予記點加分， 以兌換其喜歡的禮品。請問這種做法比較接近下列哪一種的獎賞類型？ </text:span></text:span><text:span text:style-name="T7"><text:line-break/></text:span><text:span text:style-name="itemcontent1"><text:span text:style-name="T20">(A)社會性的獎賞 (B)活動性的獎賞 (C)代幣式的獎賞 (D)精神性的獎賞</text:span></text:span></text:p>
      <text:p text:style-name="P17"><text:span text:style-name="T5">（Ａ）</text:span><text:span text:style-name="T6">6.</text:span><text:span text:style-name="itemcontent1"><text:span text:style-name="T20">班級經營成功與否，與教師的管教態度有關。請問，下列哪一種教師的說法較為正向？ </text:span></text:span><text:span text:style-name="T7"><text:line-break/></text:span><text:span text:style-name="itemcontent1"><text:span text:style-name="T20">(A)「老師希望了解同學作業遲交的原因，也希望同學間也可以彼此提醒」 </text:span></text:span><text:span text:style-name="T7"><text:line-break/></text:span><text:span text:style-name="itemcontent1"><text:span text:style-name="T20">(B)「小玲同學，你如不舒服就去保健室，上課時不准趴在桌上」 </text:span></text:span><text:span text:style-name="T7"><text:line-break/></text:span><text:span text:style-name="itemcontent1"><text:span text:style-name="T20">(C)「小平同學，上課不可以打瞌睡！」 </text:span></text:span><text:span text:style-name="T7"><text:line-break/></text:span><text:span text:style-name="itemcontent1"><text:span text:style-name="T20">(D)「段考成績總平均若達不到全學年前三名，全班到運動場罰跑3000公尺」</text:span></text:span></text:p>
      <text:p text:style-name="P17"><text:span text:style-name="T5">（A）</text:span><text:span text:style-name="T6">7.</text:span><text:span text:style-name="itemcontent1"><text:span text:style-name="T20">根據學生的實驗報告、實習產品、習作內容、口頭報告等內容，進行的評量稱為： </text:span></text:span><text:span text:style-name="T7"><text:line-break/></text:span><text:span text:style-name="itemcontent1"><text:span text:style-name="T20">(A)實作評量 (B)檔案評量 (C)紙筆評量 (D)動態評量</text:span></text:span></text:p>
      <text:p text:style-name="P17"><text:span text:style-name="T5">（C）</text:span><text:span text:style-name="T6">8.</text:span><text:span text:style-name="itemcontent1"><text:span text:style-name="T20">由許多不同的教師組成教學小組，共同計畫合作進行的教學方法稱為：</text:span></text:span><text:span text:style-name="T7"><text:line-break/></text:span><text:span text:style-name="itemcontent1"><text:span text:style-name="T20">(A)編序教學 (B)個別教學 (C)協同教學 (D)計畫教學</text:span></text:span></text:p>
      <text:p text:style-name="P18"><text:soft-page-break/><text:span text:style-name="itemcontent1"><text:span text:style-name="T20"/></text:span></text:p>
      <text:p text:style-name="P20"><text:span text:style-name="T5">（C）</text:span><text:span text:style-name="T6">9.</text:span><text:span text:style-name="itemcontent1"><text:span text:style-name="T20">所謂課程指的就是國文科、數學科、英文科等，此課程定義屬於： </text:span></text:span><text:span text:style-name="T7"><text:line-break/></text:span><text:span text:style-name="itemcontent1"><text:span text:style-name="T20">(A)課程即計畫 (B)課程即目標 (C)課程即學科 (D)課程即經驗</text:span></text:span></text:p>
      <text:p text:style-name="P17"><text:span text:style-name="T5">（A）</text:span><text:span text:style-name="T6">10.</text:span><text:span text:style-name="itemcontent1"><text:span text:style-name="T20">王老師經常引述學生已學習過的課程內容與經驗，來引發學生新的學習動機。吳老師運用了下列何種教學原則？ </text:span></text:span><text:span text:style-name="T7"><text:line-break/></text:span><text:span text:style-name="itemcontent1"><text:span text:style-name="T20">(A)類化原則 (B)興趣原則 <text:s/>(C)社會化原則 <text:s/>(D)創意原則</text:span></text:span></text:p>
      <text:p text:style-name="P19"><text:span text:style-name="T5">（D）</text:span><text:span text:style-name="T7">11.</text:span><text:span text:style-name="T26">「教育部鼓勵參與師資培育學生利用暑假，為偏遠地區國中小學之學習成就低落學生進行課業輔導」，請問前述是下列何項教育部的計畫內容</text:span><text:span text:style-name="T29">? <text:s/>(A) </text:span><text:span text:style-name="T26">偏鄉數位關懷推動計畫</text:span><text:span text:style-name="T29"> <text:s/>(B)</text:span><text:span text:style-name="T26">教學卓越計畫</text:span><text:span text:style-name="T29"> <text:s/>(C)</text:span><text:span text:style-name="T26">就學安全網計畫</text:span><text:span text:style-name="T29"> <text:s/></text:span></text:p>
      <text:p text:style-name="P19"><text:span text:style-name="T5">　　 </text:span><text:span text:style-name="T29">(D)</text:span><text:span text:style-name="T26">史懷哲計畫</text:span></text:p>
      <text:p text:style-name="P19"><text:span text:style-name="T5">（ B）</text:span><text:span text:style-name="T7">12.</text:span><text:span text:style-name="T26">目前規定參與師資培育之學生於修畢教育學程後，需至學校進行多久之教育實習</text:span><text:span text:style-name="T29">? <text:s/></text:span></text:p>
      <text:p text:style-name="P25"><text:span text:style-name="T29">(A)</text:span><text:span text:style-name="T26">三個月</text:span><text:span text:style-name="T29"> <text:s/>(B)</text:span><text:span text:style-name="T26">六個月</text:span><text:span text:style-name="T29"> <text:s/>(C)</text:span><text:span text:style-name="T26">九個月</text:span><text:span text:style-name="T29"> <text:s/>(D)</text:span><text:span text:style-name="T26">十二個月</text:span></text:p>
      <text:p text:style-name="P27"><text:span text:style-name="T5">（B）</text:span><text:span text:style-name="itemcontent1"><text:span text:style-name="T7">13.學校裡同時包含高職部與高中部，這種稱為什麼學校？</text:span></text:span><text:span text:style-name="T7"><text:line-break/></text:span><text:span text:style-name="itemcontent1"><text:span text:style-name="T7">(A)完全中學 (B)綜合高中 (C)全人中學 <text:s/>(D)普通高中</text:span></text:span></text:p>
      <text:p text:style-name="P28"><text:span text:style-name="T5">（C）</text:span><text:span text:style-name="T7">14.</text:span><text:span text:style-name="T27">「期望透過學校輔導，引導學生瞭解自我的性向與興趣，以及社會職場和就業結構的基本型態」，請問以上敘述符合十二年國民基本教育的哪一個基本理念</text:span><text:span text:style-name="T29">? <text:s/></text:span></text:p>
      <text:p text:style-name="P29"><text:span text:style-name="T29">(A) </text:span><text:span text:style-name="T27">有教無類</text:span><text:span text:style-name="T29"> <text:s text:c="2"/>(B) </text:span><text:span text:style-name="T27">因材施教</text:span><text:span text:style-name="T29"> <text:s/>(C)</text:span><text:span text:style-name="T27">適性揚才</text:span><text:span text:style-name="T29"> <text:s/>(D) </text:span><text:span text:style-name="T27">優質銜接</text:span></text:p>
      <text:p text:style-name="Standard"><text:span text:style-name="T5">（D）</text:span><text:span text:style-name="T7">15.</text:span><text:span text:style-name="T26"> 以下何者</text:span><text:span text:style-name="T28">不是</text:span><text:span text:style-name="T26">教育部明文宣導的十二年國民教育願景</text:span><text:span text:style-name="T29">? <text:s text:c="2"/></text:span></text:p>
      <text:p text:style-name="P31"><text:span text:style-name="T29">(A)</text:span><text:span text:style-name="T26">提升中小學教育品質</text:span><text:span text:style-name="T29"> <text:s/>(B)</text:span><text:span text:style-name="T26">成就每一個孩子</text:span><text:span text:style-name="T29"> <text:s/>(C)</text:span><text:span text:style-name="T26">厚植國家競爭力</text:span><text:span text:style-name="T29"> <text:s text:c="2"/></text:span></text:p>
      <text:p text:style-name="P31"><text:span text:style-name="T29">(D)</text:span><text:span text:style-name="T26">培養國際觀</text:span></text:p>
      <text:p text:style-name="P19"><text:span text:style-name="T5">（A）</text:span><text:span text:style-name="T7">16.</text:span><text:span text:style-name="T26">「高中職學校學生一、二年級在學校接受基礎教育，三年級前往職場接受專業技術訓練學習」，請問前述是哪一種建教合作方式</text:span><text:span text:style-name="T29">? <text:s text:c="3"/></text:span></text:p>
      <text:p text:style-name="P19"><text:span text:style-name="T5"><text:s text:c="5"/></text:span><text:span text:style-name="T29">(A)</text:span><text:span text:style-name="T26">階梯式建教合作 <text:s/></text:span><text:span text:style-name="T29">(B)</text:span><text:span text:style-name="T26">輪調式建教合作</text:span><text:span text:style-name="T29"> <text:s text:c="3"/>(C)</text:span><text:span text:style-name="T26">實習式建教合作</text:span><text:span text:style-name="T29"> <text:s/></text:span></text:p>
      <text:p text:style-name="P19"><text:span text:style-name="T29"><text:s text:c="5"/>(D) </text:span><text:span text:style-name="T26">專案式建教合作</text:span></text:p>
      <text:p text:style-name="P19"><text:span text:style-name="T5">（D）17.</text:span><text:span text:style-name="T30">蘇格拉底</text:span><text:span text:style-name="T31">(Socrates)</text:span><text:span text:style-name="T30">時常使用不斷詰問對方的方式，由內而外地引發對方天生本有的觀念與知識。下列哪一個隱喻較能表達蘇格拉底此種教學法？</text:span></text:p>
      <text:p text:style-name="P34"><text:span text:style-name="T31">(A)</text:span><text:span text:style-name="T30">教育即灌輸 </text:span><text:span text:style-name="T31">(B)</text:span><text:span text:style-name="T30">教育即生活 </text:span><text:span text:style-name="T31">(C)</text:span><text:span text:style-name="T30">教育即雕刻 </text:span><text:span text:style-name="T31">(D)</text:span><text:span text:style-name="T30">教育即接生</text:span></text:p>
      <text:p text:style-name="P19"><text:span text:style-name="T5">（Ａ）</text:span><text:span text:style-name="itemcontent1"><text:span text:style-name="T7">18.</text:span></text:span><text:span text:style-name="T5">笛卡爾提出「我思故我在」的主張，強調知識的基礎在於先天而自明的觀念，因此教材編選應注重下列何者？</text:span></text:p>
      <text:p text:style-name="P30"><text:span text:style-name="T5">(A)演繹和思考的知識 (B)與社會活動有關的知識　　(C)活動性質的知識 (D)感官的直接知識</text:span></text:p>
      <text:p text:style-name="P27"><text:span text:style-name="T5">（Ａ）</text:span><text:span text:style-name="itemcontent1"><text:span text:style-name="T7">19.</text:span></text:span><text:span text:style-name="T5">盧梭</text:span><text:span text:style-name="T13">(J.J.Rousseau)</text:span><text:span text:style-name="T5">主張自然無為的教育思想與我國那一位思想家類似？(A)老子 　(B)墨子<text:tab/><text:tab/>(C)孟子 <text:tab/>(D)荀子</text:span></text:p>
      <text:p text:style-name="P36"><text:span text:style-name="T5">（Ｂ）20.</text:span><text:span text:style-name="T19">當我們將「教育」詮釋為「引出」、「啟發」時，最可能是受到下列何種哲學觀念的影響？</text:span></text:p>
      <text:p text:style-name="P37"><text:span text:style-name="T5">(A)</text:span><text:span text:style-name="T19">強調人天生是一塊白板的經驗論　</text:span></text:p>
      <text:p text:style-name="P37"><text:span text:style-name="T5">(B)</text:span><text:span text:style-name="T19">強調人有先天觀念的理性論</text:span></text:p>
      <text:p text:style-name="P37"><text:span text:style-name="T5">(C)</text:span><text:span text:style-name="T19">強調擺脫權力宰制的批判論</text:span></text:p>
      <text:p text:style-name="P2"><text:span text:style-name="T19">(D)強調棄絕任何全面性真理的後現代論</text:span></text:p>
      <text:p text:style-name="P1"><text:soft-page-break/><text:span text:style-name="T5">（Ｂ）21.</text:span><text:span text:style-name="T10">主張「教育即生活，生活即教育」的哲學家是？</text:span></text:p>
      <text:p text:style-name="P32"><text:span text:style-name="T13">(A) </text:span><text:span text:style-name="T14">福祿貝爾</text:span><text:span text:style-name="T13">(F.Froebel) (B) </text:span><text:span text:style-name="T14">杜威</text:span><text:span text:style-name="T13">(J.Dewey) (C) </text:span><text:span text:style-name="T14">盧梭</text:span><text:span text:style-name="T13">(J.J.Rousseau) (D) </text:span><text:span text:style-name="T14">培斯塔洛齊</text:span><text:span text:style-name="T13">(J.H.Psetalozzi)。</text:span></text:p>
      <text:p text:style-name="P19"><text:span text:style-name="T5">（Ｃ）</text:span><text:span text:style-name="T11">22.</text:span><text:span text:style-name="T30">教育哲學家對「教育目的」之問題有許多的討論。有些學者認為教育的目的可區分為「內在目的」與「外在目的」兩種，下列何者較被歸屬於教育的內在目的？</text:span></text:p>
      <text:p text:style-name="P8"><text:span text:style-name="T5">(A)</text:span><text:span text:style-name="T31">培養具有工作能力的人</text:span><text:span text:style-name="T30"> </text:span><text:span text:style-name="T31">(B)</text:span><text:span text:style-name="T30">培養具有社會互動能力的人 </text:span><text:span text:style-name="T31">(C)</text:span><text:span text:style-name="T30">培養具有自我反省能力的人 </text:span><text:span text:style-name="T31">(D)</text:span><text:span text:style-name="T30">培養具有從政能力的人</text:span></text:p>
      <text:p text:style-name="Standard"><text:span text:style-name="T5">（Ｃ）</text:span><text:span text:style-name="T15">23.</text:span><text:span text:style-name="T30">林老師對教育充滿熱忱，視學生為子女，無條件付出愛與關懷。像林　　</text:span></text:p>
      <text:p text:style-name="Standard"><text:span text:style-name="T30">　　　老師這樣為教育而教育的教師，是秉持了哪一種教育價值？</text:span></text:p>
      <text:list xml:id="list1119348379" text:style-name="WWNum11">
        <text:list-item>
          <text:p text:style-name="P9"><text:span text:style-name="T30">外在的 </text:span><text:span text:style-name="T31">(B)</text:span><text:span text:style-name="T30">實利的 </text:span><text:span text:style-name="T31">(C)</text:span><text:span text:style-name="T30">非工具性的</text:span><text:span text:style-name="T31">(D)</text:span><text:span text:style-name="T30">特殊的</text:span></text:p>
        </text:list-item>
      </text:list>
      <text:p text:style-name="P19"><text:span text:style-name="T5">（Ｄ）24.</text:span><text:span text:style-name="T30">小成是一位表演藝術教師，她在進行教學時，除強調表演藝術的知識和技能的學習外，並注重經由表演藝術來提高學生審美的心境，變化學生的氣質，以培養學生健全的人格，這種教育是屬於下列何種領域？</text:span></text:p>
      <text:p text:style-name="P38"><text:span text:style-name="T29">(A)</text:span><text:span text:style-name="T30">德育 </text:span><text:span text:style-name="T29">(B)</text:span><text:span text:style-name="T30">智育</text:span><text:span text:style-name="T29">(C)</text:span><text:span text:style-name="T30">群育 </text:span><text:span text:style-name="T29">(D)</text:span><text:span text:style-name="T30">美育</text:span></text:p>
      <text:p text:style-name="Default"><text:span text:style-name="T5">（Ａ）25.</text:span><text:span text:style-name="T19">下列哪一個法令規定學生的受教育權應受到國家保障？</text:span></text:p>
      <text:p text:style-name="P3"><text:span text:style-name="T19">(A)教育基本法(B)國民教育法(C)憲法(D)學校教育法。</text:span></text:p>
      <text:p text:style-name="Standard"><text:span text:style-name="T5">（Ｄ）26.</text:span><text:span text:style-name="T32">下列哪一項法律規定我國教師資格檢定與審定、聘任、待遇等事項？</text:span></text:p>
      <text:p text:style-name="P39"><text:span text:style-name="T32"><text:s text:c="5"/>（</text:span><text:span text:style-name="T33">A</text:span><text:span text:style-name="T32">）教育基本法（</text:span><text:span text:style-name="T33">B</text:span><text:span text:style-name="T32">）師資培育法（</text:span><text:span text:style-name="T33">C</text:span><text:span text:style-name="T32">）國民教育法（</text:span><text:span text:style-name="T33">D</text:span><text:span text:style-name="T32">）教師法。</text:span></text:p>
      <text:p text:style-name="Standard"><text:span text:style-name="T5">（Ｄ）</text:span><text:span text:style-name="T17">27.</text:span><text:span text:style-name="T32">我國國民中小學採取常態分班最主要是基於何種教育理念？</text:span></text:p>
      <text:p text:style-name="P33"><text:span text:style-name="T32">（</text:span><text:span text:style-name="T33">A</text:span><text:span text:style-name="T32">）分流教育 （</text:span><text:span text:style-name="T33">B</text:span><text:span text:style-name="T32">）多元教育（</text:span><text:span text:style-name="T33">C</text:span><text:span text:style-name="T32">）因材施教（</text:span><text:span text:style-name="T33">D</text:span><text:span text:style-name="T32">）教育機會均等。</text:span></text:p>
      <text:p text:style-name="Standard"><text:span text:style-name="T5">（Ｄ）28.</text:span><text:span text:style-name="T32">特殊教育「融合班」是一種什麼性質的班級？</text:span></text:p>
      <text:p text:style-name="P33"><text:span text:style-name="T33">(A) </text:span><text:span text:style-name="T32">資賦優異班</text:span><text:span text:style-name="T33">(B) </text:span><text:span text:style-name="T32">身心障礙類資源班</text:span><text:span text:style-name="T33">(</text:span><text:span text:style-name="T29">C</text:span><text:span text:style-name="T33">) </text:span><text:span text:style-name="T32">有特教生就讀之普通班</text:span><text:span text:style-name="T33">(D) </text:span><text:span text:style-name="T32">兼顧特教生與一般生學習之班級。</text:span></text:p>
      <text:p text:style-name="Standard"><text:span text:style-name="T5">(Ａ)29.</text:span><text:span text:style-name="T32">李校長想討論有關課程安排的問題，應該找哪一位處室主任較合適？</text:span></text:p>
      <text:p text:style-name="P40"><text:span text:style-name="T33">(A)</text:span><text:span text:style-name="T32">教務處</text:span><text:span text:style-name="T33">(B)</text:span><text:span text:style-name="T32">訓導處</text:span><text:span text:style-name="T33">(C)</text:span><text:span text:style-name="T32">總務處</text:span><text:span text:style-name="T33">(D)</text:span><text:span text:style-name="T32">輔導室。</text:span></text:p>
      <text:p text:style-name="P41"><text:span text:style-name="T5">(Ｃ )30.</text:span><text:span text:style-name="T19">甲校在都市文教區，許多家長都很主動和老師討論教學及子女的學習情況，也常參加學校活動。此情形主要反映什麼現象？</text:span></text:p>
      <text:p text:style-name="P26"><text:span text:style-name="T19">(A)教學文化(B)教育選擇(C)家長參與(D)城鄉差距</text:span></text:p>
      <text:p text:style-name="Default"><text:span text:style-name="T5">(D )31.</text:span><text:span text:style-name="T21">下列哪一個單位可以核發教師合格證？</text:span></text:p>
      <text:p text:style-name="P4"><text:span text:style-name="T19">(A)</text:span><text:span text:style-name="T21">縣市政府</text:span><text:span text:style-name="T19"> (B)</text:span><text:span text:style-name="T21">大學校院</text:span><text:span text:style-name="T19"> (C)</text:span><text:span text:style-name="T21">縣市政府教育處</text:span><text:span text:style-name="T19"> (D)</text:span><text:span text:style-name="T21">教育部</text:span></text:p>
      <text:p text:style-name="Default"><text:span text:style-name="T5">( B)32.</text:span><text:span text:style-name="T22">下列何種學生為</text:span><text:span text:style-name="T19">教育部的「攜手計畫」主要的輔導對象</text:span><text:span text:style-name="T22">？</text:span></text:p>
      <table:table table:name="表格1" table:style-name="表格1">
        <table:table-column table:style-name="表格1.A"/>
        <table:table-row table:style-name="表格1.1">
          <table:table-cell table:style-name="表格1.A1" office:value-type="string">
            <text:p text:style-name="P5">(A)不受管教學生 (B)學業低成就學生 (C)資賦優異學生 (D)特殊才藝學生</text:p>
          </table:table-cell>
        </table:table-row>
      </table:table>
      <text:p text:style-name="P42"><text:span text:style-name="T5">( C)33.</text:span><text:span text:style-name="T19">教育機會均等的概念，下列何者有誤？</text:span></text:p>
      <text:p text:style-name="P45"><text:span text:style-name="T19">(A)就讀機會均等(B)教育資源均等(C)教育結果均等(D)教育過程均等</text:span></text:p>
      <text:p text:style-name="P43"><text:span text:style-name="T5">( B)34.</text:span><text:span text:style-name="T29">下列哪一項教育措施較屬於「積極性差別待遇」(positive discrimination)理念的策略？</text:span></text:p>
      <text:p text:style-name="P46"><text:span text:style-name="T29">(A)常態編班 (B)教育優先區 (C)全面免學費 (D)教師專業發展評鑑</text:span></text:p>
      <text:p text:style-name="P21"><text:span text:style-name="T5">( A)35.</text:span><text:span text:style-name="T29">後現代觀點強調多元、差異、不確定性與相對性，反對整體性、同一、絕對與不變性。由此可見，以下的敘述中何者比較</text:span><text:span text:style-name="T25">不可能</text:span><text:span text:style-name="T29">是後現代觀點的教育主張？</text:span></text:p>
      <text:p text:style-name="P47"><text:span text:style-name="T29">(A)發揚啟蒙理性<text:tab/> (B)注重新住民的文化</text:span></text:p>
      <text:p text:style-name="P48"><text:soft-page-break/><text:span text:style-name="T29">(C)反集權傾向的教育作為<text:tab/>(D)發揮關懷「他者」的道德精神</text:span></text:p>
      <text:p text:style-name="P50"><text:span text:style-name="T5">( C)36.</text:span><text:span text:style-name="T29">一般認為東方父母都會以較嚴格的方法，督促兒女努力向學。下列何種教育或教學隱喻，與這種「東方」式的教育理念</text:span><text:span text:style-name="T25">較不相同</text:span><text:span text:style-name="T29">？</text:span></text:p>
      <text:p text:style-name="P54"><text:span text:style-name="T29">(A)塑造<text:tab/>(B)雕刻<text:tab/>(C)扣鐘<text:tab/>(D)鑄劍</text:span></text:p>
      <text:p text:style-name="P55"><text:span text:style-name="T5">( C)37.</text:span><text:span text:style-name="T29">依據衝突理論主張應批判社會現有制度，下列何者才是老師最重要的工作？</text:span></text:p>
      <text:p text:style-name="P35"><text:span text:style-name="T29">(A)老師應保持客觀中立的立場，最好不要涉入學生糾紛</text:span></text:p>
      <text:p text:style-name="P35"><text:span text:style-name="T29">(B)老師要作為教室秩序的有效維護者與傳統知識的忠實傳遞者</text:span></text:p>
      <text:p text:style-name="P35"><text:span text:style-name="T29">(C)老師要對自己和對環境進行批判反省，積極參與校務，共創意義世界</text:span></text:p>
      <text:p text:style-name="P34"><text:span text:style-name="T29">(D)老師到校教學，要像入鄉問俗一樣，熟悉學校各種法令規章</text:span></text:p>
      <text:p text:style-name="P51"><text:span text:style-name="T5">(</text:span><text:span text:style-name="T29">Ｃ</text:span><text:span text:style-name="T5">)38.</text:span><text:span text:style-name="T29">國小師資類科教師資格檢定，於民國103年起正式加考數學，其考科中的普通數學是在提昇師資生的哪一類知識？</text:span></text:p>
      <text:p text:style-name="P52"><text:span text:style-name="T29"><text:tab/><text:tab/>(A)課程知識 (B)教學知識 (C)內容知識<text:tab/>(D)實踐知識</text:span></text:p>
      <text:p text:style-name="P22"><text:span text:style-name="T5">(</text:span><text:span text:style-name="T29">Ｂ</text:span><text:span text:style-name="T5">)39.</text:span><text:span text:style-name="T29">有人認為臺灣公立大學學生享有的教育資源往往超過私立大學學生的現象，主要反映了不同能力學生取得與其成就相對應的獎賞與資源，這比較屬於下列何種觀點？</text:span></text:p>
      <text:p text:style-name="P24"><text:span text:style-name="T29"><text:tab/>(A)教育擴張 (B)功績主義 (C)學校本位管理 (D)教育機會均等</text:span></text:p>
      <text:p text:style-name="P23"><text:span text:style-name="T5">(C )40.</text:span><text:span text:style-name="T29">莊先生原本是一家電子大廠的老闆，因為經營不善導致破產而成為遊民。這屬於下列哪一種社會流動方向？</text:span></text:p>
      <text:p text:style-name="P23"><text:span text:style-name="T29"><text:tab/><text:tab/>(A)向上流動 (B)水平流動 (C)向下流動<text:tab/>(D)互換流動</text:span></text:p>
      <text:p text:style-name="P44"><text:span text:style-name="T5">( A)41.</text:span><text:span text:style-name="T29">校長常對學生說：「一日為師，終身為父」。這樣的說法是看重教師的何種權威？</text:span></text:p>
      <text:p text:style-name="P23"><text:span text:style-name="T29"><text:tab/><text:tab/>(A)傳統的權威(traditional authority)(B)魅力的權威(charismatic authority) (C)專業的權威(professional authority)(D)法理的權威(legal-rational authority)</text:span></text:p>
      <text:p text:style-name="P49"><text:span text:style-name="T5">( B)42.</text:span><text:span text:style-name="T29">將學校學習場合視為解決生活中真實問題的實驗室，強調學習者透過各種真實事物或事件的思考，運用各種舊有的學習經驗，解決所面臨的各種問題。請問，這種做法比較接近下列哪一種教學理論的主張？</text:span></text:p>
      <text:p text:style-name="P49"><text:span text:style-name="T29"><text:s/><text:tab/>(A)皮亞傑(J. Piaget)建構主義<text:tab/>(B)杜威(J. Dewey)做中學<text:tab/>(C)布魯納(J. Bruner)發現學習 (D)凱勒(F. Keller)個別化學習</text:span></text:p>
      <text:p text:style-name="P56"><text:span text:style-name="T5">( C )43.</text:span><text:span text:style-name="T19">小玉在心理輔導過程中，會不自覺地將她過去對母親的感受，轉到輔導老師的身上，這是哪一種現象？</text:span></text:p>
      <text:p text:style-name="P58"><text:span text:style-name="T19">(A)反移情作用 (B)抗拒作用 (C)移情作用 (D)認知謬誤</text:span></text:p>
      <text:p text:style-name="P56"><text:span text:style-name="T5">( B )44.</text:span><text:span text:style-name="T29">大明最近常常欺負同學，經教師詢問得知，他是從電玩和電視中學到這些行為。此一現象可用下列何種理論加以解釋？ </text:span></text:p>
      <text:p text:style-name="P31"><text:span text:style-name="T29">(A)操作制約論 (B)社會學習論 (C)訊息處理論 (D)情境認知論</text:span></text:p>
      <text:p text:style-name="P53"><text:span text:style-name="T5">( D)45.</text:span><text:span text:style-name="T23">馬斯洛</text:span><text:span text:style-name="T19">（Maslow）主張之個體</text:span><text:span text:style-name="T23">需求的滿足優先順序，下列何者正確?</text:span></text:p>
      <text:p text:style-name="P60"><text:span text:style-name="T23"><text:s/>(A)自尊→愛/隸屬→安全→自我實現→生理 (B)安全→生理→愛/隸屬→自尊→自我實現 (C)愛/隸屬→生理→安全→自尊→自我實現 (D) 生理→安全→愛/隸屬→自尊→自我實現</text:span></text:p>
      <text:p text:style-name="P56"><text:span text:style-name="T5">( B)46.</text:span><text:span text:style-name="T23">主張心智活動是學習的關鍵，也就是學習乃透過心智活動來進行。這種強調發展先於學習的，是哪一派教學觀點? </text:span></text:p>
      <text:p text:style-name="P58"><text:soft-page-break/><text:span text:style-name="T23">(A)行為學派 (B)認知學派 (C)建構論 (D)人本心理學派</text:span></text:p>
      <text:p text:style-name="P57"><text:span text:style-name="T5">( B)47.</text:span><text:span text:style-name="T19">認知論者較行為論者更重視人類學習的身心發展歷程，並主張個體的學習方式會隨著什麼而有所不同？ </text:span></text:p>
      <text:p text:style-name="P59"><text:span text:style-name="T19">(A)階級 (B)年齡 (C)財富 (D)權力</text:span></text:p>
      <text:p text:style-name="P57"><text:span text:style-name="T5">( B )48.</text:span><text:span text:style-name="T19">刺激與反應的聯結隨練習次數的多寡而有強弱，這是E. Thorndike（桑代克）所提出的哪一個學習法則？</text:span></text:p>
      <text:p text:style-name="P61"><text:span text:style-name="T19"><text:s/>(A)效果律 (B)練習律 (C)準備律 (D)反應律</text:span></text:p>
      <text:p text:style-name="P19"><text:span text:style-name="T5">( A)49.</text:span><text:span text:style-name="T27">為了均衡各地高中職教育發展，穩健推動十二年國民基本教育，教育部推動以下何種計畫? </text:span></text:p>
      <text:p text:style-name="P25"><text:span text:style-name="T27">(A)高中職優質化計畫 (B)高中職職涯發展計畫 (C)高中職運動園區發展計畫 <text:s/>(D)高中職五育人才培育計畫</text:span></text:p>
      <text:p text:style-name="Standard"><text:span text:style-name="T5"><text:s/>( D)50.</text:span><text:span text:style-name="T34">面對少子女化衝擊，下列何者非教育部長期推動之具體因應措施? </text:span></text:p>
      <text:p text:style-name="P33"><text:span text:style-name="T34">(A)</text:span><text:span text:style-name="T19">訂定教師介聘相關辦法 <text:s/>(B)校園閒置空間活化再利用 <text:s/>(C)發展偏鄉地區特色學校 <text:s/>(D)降低各階段入學年齡</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¼Ð·¢Åé" svg:font-family="¼Ð·¢Åé"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權.鍞." svg:font-family="標楷體a權.鍞."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temcontent1" style:family="text" style:parent-style-name="Default_20_Paragraph_20_Font">
      <style:text-properties fo:color="#000000" loext:opacity="1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complex="TimesNewRomanPSMT" style:font-family-complex="TimesNewRomanPSMT" style:font-family-generic-complex="system" style:font-pitch-complex="variable"/>
    </style:style>
    <style:style style:name="ListLabel_20_2" style:display-name="ListLabel 2" style:family="text">
      <style:text-properties style:font-name-complex="TimesNewRomanPSMT" style:font-family-complex="TimesNewRomanPS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002cm" fo:margin-bottom="0.54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6cm" fo:margin-left="0cm" fo:margin-right="0cm" fo:margin-top="0.85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雅玲</meta:initial-creator>
    <dc:creator>師資培育中心 劉宏慈</dc:creator>
    <meta:editing-cycles>2</meta:editing-cycles>
    <meta:print-date>2014-08-13T06:56:00</meta:print-date>
    <meta:creation-date>2014-09-12T03:52:00</meta:creation-date>
    <dc:date>2014-09-12T03:52:00</dc:date>
    <meta:editing-duration>PT1M</meta:editing-duration>
    <meta:generator>NDC_ODF_Application_Tools_/3.3.3$Windows_X86_64 LibreOffice_project/1e1e6a7b6182699804c71e64ce03ac02dcaacc3f</meta:generator>
    <meta:document-statistic meta:table-count="1" meta:image-count="0" meta:object-count="0" meta:page-count="5" meta:paragraph-count="109" meta:word-count="4001" meta:character-count="5051" meta:non-whitespace-character-count="4744"/>
    <meta:user-defined meta:name="AppVersion">14.0000</meta:user-defined>
    <meta:user-defined meta:name="Company">Toshiba</meta:user-defined>
    <meta:template xlink:type="simple" xlink:actuate="onRequest" xlink:title="Normal" xlink:href=""/>
  </office:meta>
</office:document-meta>
</file>