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1"/>
    <style:style style:name="P3" style:family="paragraph" style:parent-style-name="List_20_Paragraph">
      <style:paragraph-properties fo:margin-left="0.635cm" fo:margin-right="0cm" fo:text-indent="0cm" style:auto-text-indent="false"/>
    </style:style>
    <style:style style:name="P4" style:family="paragraph" style:parent-style-name="List_20_Paragraph">
      <style:paragraph-properties fo:margin-left="0.635cm" fo:margin-right="0cm" fo:text-indent="0cm" style:auto-text-indent="false"/>
      <style:text-properties style:font-name="標楷體" style:font-name-asian="標楷體1" style:font-name-complex="Times New Roman1"/>
    </style:style>
    <style:style style:name="P5" style:family="paragraph" style:parent-style-name="List_20_Paragraph">
      <style:paragraph-properties fo:margin-left="0.635cm" fo:margin-right="0cm" fo:text-indent="0cm" style:auto-text-indent="false"/>
      <style:text-properties style:font-name="Times New Roman" style:font-name-asian="標楷體1" style:font-name-complex="Times New Roman1"/>
    </style:style>
    <style:style style:name="P6" style:family="paragraph" style:parent-style-name="List_20_Paragraph">
      <style:paragraph-properties fo:margin-left="0.635cm" fo:margin-right="0cm" fo:text-indent="0cm" style:auto-text-indent="false"/>
      <style:text-properties fo:color="#c45911" loext:opacity="100%" style:font-name="Times New Roman" style:font-name-asian="標楷體1" style:font-name-complex="Times New Roman1"/>
    </style:style>
    <style:style style:name="P7" style:family="paragraph" style:parent-style-name="List_20_Paragraph">
      <style:paragraph-properties fo:margin-left="0.635cm" fo:margin-right="0cm" fo:text-indent="0cm" style:auto-text-indent="false"/>
      <style:text-properties fo:color="#ff0000" loext:opacity="100%" style:font-name="Times New Roman" style:font-name-asian="標楷體1" style:font-name-complex="Times New Roman1"/>
    </style:style>
    <style:style style:name="P8" style:family="paragraph" style:parent-style-name="List_20_Paragraph">
      <style:paragraph-properties fo:margin-left="0.635cm" fo:margin-right="0cm" fo:text-indent="0.847cm" style:auto-text-indent="false"/>
    </style:style>
    <style:style style:name="P9" style:family="paragraph" style:parent-style-name="Standard">
      <style:text-properties style:font-name="標楷體" style:font-name-asian="標楷體1" style:font-name-complex="Times New Roman1"/>
    </style:style>
    <style:style style:name="P10" style:family="paragraph" style:parent-style-name="Standard">
      <style:text-properties fo:color="#ff0000" loext:opacity="100%" style:font-name="Times New Roman" style:font-name-asian="標楷體1" style:font-name-complex="Times New Roman1"/>
    </style:style>
    <style:style style:name="P11" style:family="paragraph" style:parent-style-name="Standard">
      <style:paragraph-properties fo:margin-left="0.64cm" fo:margin-right="0cm" fo:text-indent="-0.002cm" style:auto-text-indent="false"/>
    </style:style>
    <style:style style:name="P12" style:family="paragraph" style:parent-style-name="Standard">
      <style:paragraph-properties fo:margin-left="0.64cm" fo:margin-right="0cm" fo:text-indent="-0.002cm" style:auto-text-indent="false"/>
      <style:text-properties fo:color="#ff0000" loext:opacity="100%" style:font-name="Times New Roman" style:font-name-asian="標楷體1" style:font-name-complex="Times New Roman1"/>
    </style:style>
    <style:style style:name="P13" style:family="paragraph" style:parent-style-name="Standard">
      <style:paragraph-properties fo:margin-left="0.639cm" fo:margin-right="0cm" fo:text-indent="0.847cm" style:auto-text-indent="false"/>
    </style:style>
    <style:style style:name="P14" style:family="paragraph" style:parent-style-name="Standard">
      <style:paragraph-properties fo:margin-left="1.752cm" fo:margin-right="0cm" fo:text-indent="-1.125cm" style:auto-text-indent="false"/>
    </style:style>
    <style:style style:name="P15" style:family="paragraph" style:parent-style-name="Standard">
      <style:paragraph-properties fo:margin-left="1.752cm" fo:margin-right="0cm" fo:text-indent="-1.125cm" style:auto-text-indent="false"/>
      <style:text-properties fo:color="#ff0000" loext:opacity="100%" style:font-name="Times New Roman" style:font-name-asian="標楷體1" style:font-name-complex="Times New Roman1"/>
    </style:style>
    <style:style style:name="T1" style:family="text">
      <style:text-properties style:font-name="標楷體" style:font-name-asian="標楷體1" style:font-name-complex="Times New Roman1"/>
    </style:style>
    <style:style style:name="T2" style:family="text">
      <style:text-properties style:font-name="Times New Roman" style:font-name-asian="標楷體1" style:font-name-complex="Times New Roman1"/>
    </style:style>
    <style:style style:name="T3" style:family="text">
      <style:text-properties fo:color="#ff0000" loext:opacity="100%" style:font-name="標楷體" style:font-name-asian="標楷體1" style:font-name-complex="Times New Roman1"/>
    </style:style>
    <style:style style:name="T4" style:family="text">
      <style:text-properties fo:color="#ff0000" loext:opacity="100%" style:font-name="Times New Roman" style:font-name-asian="標楷體1" style:font-name-complex="Times New Roman1"/>
    </style:style>
    <style:style style:name="T5" style:family="text">
      <style:text-properties fo:color="#0000ff" loext:opacity="100%" style:font-name="Times New Roman" style:font-name-asian="標楷體1" style:font-name-complex="Times New Roman1"/>
    </style:style>
    <style:style style:name="T6" style:family="text">
      <style:text-properties fo:color="#c45911" loext:opacity="100%"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選擇題：</text:span><text:span text:style-name="T2">每題5分，共20分</text:span></text:p>
      <text:list xml:id="list1730237751" text:style-name="WWNum2">
        <text:list-item>
          <text:p text:style-name="P1"><text:span text:style-name="T1">( </text:span><text:span text:style-name="T3">3</text:span><text:span text:style-name="T1"> ) 將機械能轉換為電能的裝置為：電動機；發動機；發電機；外燃機。</text:span></text:p>
        </text:list-item>
      </text:list>
      <text:p text:style-name="P3"><text:span text:style-name="T5">p.1_17</text:span></text:p>
      <text:p text:style-name="P4"/>
      <text:list xml:id="list154854305781050" text:continue-numbering="true" text:style-name="WWNum2">
        <text:list-item>
          <text:p text:style-name="P1"><text:span text:style-name="T1">( </text:span><text:span text:style-name="T3">1</text:span><text:span text:style-name="T1"> ) 碟犁係用於：初次整地；二次犁耕；中耕作業；以上皆可。</text:span></text:p>
        </text:list-item>
      </text:list>
      <text:p text:style-name="P3"><text:span text:style-name="T5">p.9_5</text:span></text:p>
      <text:p text:style-name="P4"/>
      <text:list xml:id="list154855621172854" text:continue-numbering="true" text:style-name="WWNum2">
        <text:list-item>
          <text:p text:style-name="P1"><text:span text:style-name="T1">( </text:span><text:span text:style-name="T3">3</text:span><text:span text:style-name="T1"> ) 人耳可以接收到的聲音頻率在何範圍內?</text:span><text:span text:style-name="T2">2 ~ 2,000 Hz</text:span><text:span text:style-name="T1">；2</text:span><text:span text:style-name="T2">0~2,000 Hz</text:span><text:span text:style-name="T1">；</text:span><text:span text:style-name="T2">20~20 kHz</text:span><text:span text:style-name="T1">；</text:span><text:span text:style-name="T2">20~200 kHz</text:span><text:span text:style-name="T1">。</text:span></text:p>
        </text:list-item>
      </text:list>
      <text:p text:style-name="P3"><text:span text:style-name="T5">p.13_11</text:span></text:p>
      <text:p text:style-name="P4"/>
      <text:list xml:id="list154855558312239" text:continue-numbering="true" text:style-name="WWNum2">
        <text:list-item>
          <text:p text:style-name="P1"><text:span text:style-name="T1">( </text:span><text:span text:style-name="T3">2</text:span><text:span text:style-name="T1"> ) 以下何者不是微影製程之程序?光罩製作；發酵；光阻旋塗。</text:span></text:p>
        </text:list-item>
      </text:list>
      <text:p text:style-name="P3"><text:span text:style-name="T5">p.16_4</text:span></text:p>
      <text:p text:style-name="P9"/>
      <text:p text:style-name="P9"/>
      <text:p text:style-name="Standard"><text:span text:style-name="T2">簡答題：共80分</text:span></text:p>
      <text:list xml:id="list2828255777" text:style-name="WWNum1">
        <text:list-item>
          <text:p text:style-name="P2"><text:span text:style-name="T2">請條列出十項生物機電領域的相關產業。<text:tab/><text:tab/><text:tab/><text:tab/><text:tab/><text:tab/><text:tab/>10分</text:span></text:p>
        </text:list-item>
      </text:list>
      <text:p text:style-name="P3"><text:span text:style-name="T5">p.0_7、0_8</text:span></text:p>
      <text:p text:style-name="P8"><text:span text:style-name="T4">綠色能源、生物產業自動化、加工與儲運、精準與設施農業、非破壞檢測技術、仿生機器人、無線感測網路、生物感測器、生物微奈米、系統生物學、其他、養殖工程、食品工程、生物程序工程、廢棄物處理、畜產工程、生物材料、植物工廠、機電整合系統、農業機械。</text:span></text:p>
      <text:p text:style-name="P5"/>
      <text:list xml:id="list154855922330815" text:continue-numbering="true" text:style-name="WWNum1">
        <text:list-item>
          <text:p text:style-name="P2"><text:span text:style-name="T2">試舉五種自動控制在生物機電領域的應用?<text:tab/><text:tab/><text:tab/><text:tab/><text:tab/><text:tab/><text:tab/>5分</text:span></text:p>
        </text:list-item>
      </text:list>
      <text:p text:style-name="P3"><text:span text:style-name="T5">p.4_8、4_9、4_10、4_11</text:span></text:p>
      <text:p text:style-name="P3"><text:span text:style-name="T4">變頻冷氣、生物和醫藥、汽車控制系統、機器人、植物工廠環境控制。</text:span></text:p>
      <text:p text:style-name="P5"/>
      <text:list xml:id="list154855977547411" text:continue-numbering="true" text:style-name="WWNum1">
        <text:list-item>
          <text:p text:style-name="P2"><text:span text:style-name="T2">植物工廠被稱為「工廠」的最大特徵為何?<text:tab/><text:tab/><text:tab/><text:tab/><text:tab/><text:tab/><text:tab/>5分</text:span></text:p>
        </text:list-item>
      </text:list>
      <text:p text:style-name="P3"><text:span text:style-name="T5">p.11_11</text:span></text:p>
      <text:p text:style-name="P3"><text:span text:style-name="T4">被稱為工廠的特徵就是允許全年穩態量產高品質的農作物。</text:span></text:p>
      <text:p text:style-name="P5"/>
      <text:list xml:id="list154854887432332" text:continue-numbering="true" text:style-name="WWNum1">
        <text:list-item>
          <text:p text:style-name="P2"><text:span text:style-name="T2">仿生機器人之研究大致上分為哪四大類?<text:tab/><text:tab/><text:tab/><text:tab/><text:tab/><text:tab/><text:tab/>10分</text:span></text:p>
        </text:list-item>
      </text:list>
      <text:p text:style-name="P3"><text:span text:style-name="T5">p.17_3、17_4</text:span></text:p>
      <text:p text:style-name="P3"><text:span text:style-name="T4">結構仿生、功能仿生、控制仿生、群體仿生</text:span></text:p>
      <text:p text:style-name="P10"/>
      <text:list xml:id="list154855375301630" text:continue-numbering="true" text:style-name="WWNum1">
        <text:list-item>
          <text:p text:style-name="P2"><text:span text:style-name="T2">廢棄物何以是資源?<text:tab/><text:tab/><text:tab/><text:tab/><text:tab/><text:tab/><text:tab/><text:tab/><text:tab/><text:tab/><text:tab/><text:tab/>10分</text:span></text:p>
        </text:list-item>
      </text:list>
      <text:p text:style-name="P3"><text:span text:style-name="T5">p.12_8</text:span></text:p>
      <text:p text:style-name="P8"><text:span text:style-name="T6">依課本內的數據顯示，可以掌握資料的農業廢棄物中有96%被妥善處理，</text:span><text:soft-page-break/><text:span text:style-name="T6">其中將近50%的廢棄物被做成堆肥，其餘的有些被就地翻耕掩埋(25.8%)，有些被做為育苗的栽培介質(5.1%)，或做為作物栽培的敷蓋物(4.8%)，或以焚燒或另地掩埋方式處理(4.8%)，或被當作飼料或做為飼料原料(3.1%)，因此由上述資料可知有96%的廢棄物可再進行利用。</text:span></text:p>
      <text:p text:style-name="P6"/>
      <text:list xml:id="list154854508991804" text:continue-numbering="true" text:style-name="WWNum1">
        <text:list-item>
          <text:p text:style-name="P2"><text:span text:style-name="T2">微生物在廢棄物處理中能扮演什麼腳色?<text:tab/><text:tab/><text:tab/><text:tab/><text:tab/><text:tab/><text:tab/>5分</text:span></text:p>
        </text:list-item>
      </text:list>
      <text:p text:style-name="P3"><text:span text:style-name="T5">p.12_16</text:span></text:p>
      <text:p text:style-name="P8"><text:span text:style-name="T6">微生物界的初級消費者─如細菌─可分解固態或液態廢棄物中之有機物，將之轉化成氣體而達到處理的目的。微生物的體積小，故單位體積內微生物的比表面積大，即微生物與有機物的作用面積大，加上許多微生物增值快速，所以它們與有機物的反應可以高速進行。微生物的生長主要需要能源、碳源及氮源，有機廢棄物正好提供大量的這些物質，可供其生長。</text:span></text:p>
      <text:p text:style-name="P6"/>
      <text:list xml:id="list154856024076644" text:continue-numbering="true" text:style-name="WWNum1">
        <text:list-item>
          <text:p text:style-name="P2"><text:span text:style-name="T2">綠色科技之定義為何?應用綠能將會對環境有何助益? <text:tab/><text:tab/><text:tab/><text:tab/>10分</text:span></text:p>
        </text:list-item>
      </text:list>
      <text:p text:style-name="P11"><text:span text:style-name="T5"><text:s/>p.15_3</text:span></text:p>
      <text:p text:style-name="P13"><text:span text:style-name="T4">綠色科技的定義是指應用工程技術藉由自然界的循環以產生源源不絕且不會造成環境污染的能源技術。</text:span></text:p>
      <text:p text:style-name="P12"/>
      <text:p text:style-name="P3"><text:span text:style-name="T5"><text:s/>p.15_2</text:span></text:p>
      <text:p text:style-name="P8"><text:span text:style-name="T4">以綠色能源科技取代化石能源為主要應用能源，不僅解決能源枯竭的問題，更可以減少碳排放量、減輕空氣汙染，以及連帶所造成的酸雨、全球暖化等破壞自然環境的因子。</text:span></text:p>
      <text:p text:style-name="P5"/>
      <text:list xml:id="list154855698562096" text:continue-numbering="true" text:style-name="WWNum1">
        <text:list-item>
          <text:p text:style-name="P2"><text:span text:style-name="T2">生質能定義為何?生質能的轉換技術有哪些? <text:tab/><text:tab/><text:tab/><text:tab/><text:tab/><text:tab/>10分</text:span></text:p>
        </text:list-item>
      </text:list>
      <text:p text:style-name="P3"><text:span text:style-name="T5"><text:s/>p.15_3</text:span></text:p>
      <text:p text:style-name="P8"><text:span text:style-name="T4">係指利用生質(biomass)，經直接利用或轉換所獲得之可用能源，如熱能與電能。所謂生質係泛指所有利用光合作用的生物所產生之物質，與廣義的農業相關的物質。</text:span></text:p>
      <text:p text:style-name="P7"/>
      <text:p text:style-name="P14"><text:span text:style-name="T4"><text:s/></text:span><text:span text:style-name="T5">p.15_4</text:span></text:p>
      <text:p text:style-name="P14"><text:span text:style-name="T4">轉換技術可分為：熱轉換、化學轉換及生物轉換。</text:span></text:p>
      <text:p text:style-name="P15"/>
      <text:list xml:id="list154854633494819" text:continue-numbering="true" text:style-name="WWNum1">
        <text:list-item>
          <text:p text:style-name="P2"><text:span text:style-name="T2">請比較說明農業產業與生物產業兩者範圍，有何異同?<text:tab/><text:tab/><text:tab/><text:tab/>10分</text:span></text:p>
        </text:list-item>
      </text:list>
      <text:p text:style-name="P3"><text:span text:style-name="T5">p.</text:span><text:bookmark text:name="_GoBack"/><text:span text:style-name="T5">10_2</text:span></text:p>
      <text:p text:style-name="P8"><text:span text:style-name="T4">傳統狹義的農業生產，通常僅包括表10-1的農業類別，廣義的農業生產則可包括10-1的農業類別。然而本文所提的生物產業，主要包括農業、生物技術及生物醫學等三個類別。</text:span></text:p>
      <text:p text:style-name="P5"/>
      <text:list xml:id="list154854451721425" text:continue-numbering="true" text:style-name="WWNum1">
        <text:list-item>
          <text:p text:style-name="P2"><text:soft-page-break/><text:span text:style-name="T2">請簡要說明稻穀收穫後處理自動化的作業。<text:tab/><text:tab/><text:tab/><text:tab/><text:tab/><text:tab/>5分</text:span></text:p>
        </text:list-item>
      </text:list>
      <text:p text:style-name="P3"><text:span text:style-name="T5">p.10_13、p.10_14</text:span></text:p>
      <text:p text:style-name="P8"><text:span text:style-name="T4">稻穀收穫後處理自動化的的基本作業流程，包括：稻穀運抵後的收購檢驗作業(利用地磅量稻穀重量、利用水分計測量稻穀含水率及利用容重儀測量稻穀容積重等)、乾燥機進料進行乾燥作業、乾燥完成後送入儲存桶進行散裝儲存或是裝袋儲存；在適當的時候，再將儲藏的稻穀，利用礱穀機及精米機，進行礱穀及精米作業，最後利用包裝機包裝後，進行銷售。</text:span></text:p>
      <text:p text:style-name="P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工學院生物機電工程系黃嫈淑</dc:creator>
    <meta:editing-cycles>4</meta:editing-cycles>
    <meta:creation-date>2014-08-18T01:32:00</meta:creation-date>
    <dc:date>2014-08-18T01:34:00</dc:date>
    <meta:editing-duration>PT2M</meta:editing-duration>
    <meta:generator>NDC_ODF_Application_Tools_/3.3.3$Windows_X86_64 LibreOffice_project/1e1e6a7b6182699804c71e64ce03ac02dcaacc3f</meta:generator>
    <meta:document-statistic meta:table-count="0" meta:image-count="0" meta:object-count="0" meta:page-count="3" meta:paragraph-count="44" meta:word-count="1334" meta:character-count="1621" meta:non-whitespace-character-count="1530"/>
    <meta:user-defined meta:name="AppVersion">14.0000</meta:user-defined>
    <meta:template xlink:type="simple" xlink:actuate="onRequest" xlink:title="Normal.dotm" xlink:href=""/>
  </office:meta>
</office:document-meta>
</file>