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4222in"/>
    </style:style>
    <style:style style:name="TableColumn11" style:family="table-column">
      <style:table-column-properties style:column-width="1.3354in"/>
    </style:style>
    <style:style style:name="Table2" style:family="table">
      <style:table-properties style:width="6.6104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Row40" style:family="table-row">
      <style:table-row-properties style:min-row-height="0.5201in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Row45" style:family="table-row">
      <style:table-row-properties style:min-row-height="0.5201in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49" style:family="table-row">
      <style:table-row-properties style:min-row-height="0.368in"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fo:background-color="#DDD9C3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87" style:family="table-row">
      <style:table-row-properties style:row-height="0.3937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fo:background-color="#DDD9C3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1.4381in"/>
    </style:style>
    <style:style style:name="TableCell338" style:family="table-cell">
      <style:table-cell-properties fo:border-top="0.0104in solid #000000" fo:border-left="0.0312in solid #000000" fo:border-bottom="0.0312in solid #000000" fo:border-right="0.0312in solid #000000" fo:background-color="#DDD9C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left="0.1868in" fo:text-indent="-0.1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margin-left="0.1868in" fo:text-indent="-0.186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margin-left="0.1868in" fo:text-indent="3.5402in">
        <style:tab-stops/>
      </style:paragraph-properties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8805in"/>
    </style:style>
    <style:style style:name="TableCell361" style:family="table-cell">
      <style:table-cell-properties fo:border="0.0312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81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91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國立屏東科技大學碩、博師資生認證任教科別之培育系輔系課程學分審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所屬學系（所）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修習</text:p>
            <text:p text:style-name="P36">中等師資類科</text:p>
            <text:p text:style-name="P37">任教科別：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任教專門科別之培育系：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學<text:s text:c="4"/>生<text:s text:c="3"/>簽<text:s text:c="3"/>名：</text:p>
            <text:p text:style-name="P48">中華民國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擬任教科別之培育系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科目名稱</text:p>
          </table:table-cell>
          <table:covered-table-cell/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>成績</text:p>
          </table:table-cell>
          <table:covered-table-cell/>
          <table:table-cell table:style-name="TableCell61" table:number-columns-spanned="2">
            <text:p text:style-name="P62">是否為</text:p>
            <text:p text:style-name="P63">本系輔系課程</text:p>
          </table:table-cell>
          <table:covered-table-cell/>
          <table:table-cell table:style-name="TableCell64">
            <text:p text:style-name="P65">培育系所核章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同意<text:s/>□不同意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□同意<text:s/>□不同意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□同意<text:s/>□不同意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□同意<text:s/>□不同意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同意<text:s/>□不同意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□同意<text:s/>□不同意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□同意<text:s/>□不同意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□同意<text:s/>□不同意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□同意<text:s/>□不同意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□同意<text:s/>□不同意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□同意<text:s/>□不同意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□同意<text:s/>□不同意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□同意<text:s/>□不同意</text:p>
          </table:table-cell>
          <table:covered-table-cell/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4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□同意<text:s/>□不同意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□同意<text:s/>□不同意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□同意<text:s/>□不同意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□同意<text:s/>□不同意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□同意<text:s/>□不同意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同意<text:s/>□不同意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□同意<text:s/>□不同意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（不足使用請自行加列）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9">
            <text:p text:style-name="P339"><text:span text:style-name="T340">□</text:span><text:span text:style-name="T341">經審核，該生確實已具備本系輔系應修課程計</text:span><text:span text:style-name="T342"><text:s text:c="7"/></text:span><text:span text:style-name="T343">學分（</text:span><text:span text:style-name="T344">成績單</text:span><text:span text:style-name="T345">以螢光筆劃記</text:span><text:span text:style-name="T346">）。</text:span></text:p>
            <text:p text:style-name="P347"><text:span text:style-name="T348">□</text:span><text:span text:style-name="T349">經審核，該生僅具備本系輔系應修課程計</text:span><text:span text:style-name="T350"><text:s text:c="7"/></text:span><text:span text:style-name="T351">學分（</text:span><text:span text:style-name="T352">成績單</text:span><text:span text:style-name="T353">以螢光筆劃記</text:span><text:span text:style-name="T354">），並未全數具備應修課程學分數。</text:span></text:p>
            <text:p text:style-name="P355"><text:s text:c="35"/>培育系所核章：</text:p>
            <text:p text:style-name="P356"/>
            <text:p text:style-name="P357"><text:s text:c="35"/>師資培育中心核章：</text:p>
            <text:p text:style-name="P358"/>
            <text:p text:style-name="P359">中華民國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【備註】</text:p>
            <text:list text:style-name="LFO1" text:continue-numbering="true">
              <text:list-item>
                <text:p text:style-name="P363"><text:span text:style-name="T364">本案依教育部</text:span><text:span text:style-name="T365">108</text:span><text:span text:style-name="T366">年</text:span><text:span text:style-name="T367">10</text:span><text:span text:style-name="T368">月</text:span><text:span text:style-name="T369">15</text:span><text:span text:style-name="T370">日臺教師（二）字第</text:span><text:span text:style-name="T371">1080134532</text:span><text:span text:style-name="T372">號函、教育部</text:span><text:span text:style-name="T373">108</text:span><text:span text:style-name="T374">年</text:span><text:span text:style-name="T375">12</text:span><text:span text:style-name="T376">月</text:span><text:span text:style-name="T377">10</text:span><text:span text:style-name="T378">日臺教師（二）字第</text:span><text:span text:style-name="T379">1080150142</text:span><text:span text:style-name="T380">號函辦理。</text:span></text:p>
              </text:list-item>
              <text:list-item>
                <text:p text:style-name="P381"><text:span text:style-name="T382">本表由申請學生填妥後，檢附成績單正本，提交任教科別之培育學系審核</text:span><text:span text:style-name="T383">(</text:span><text:span text:style-name="T384">同意</text:span><text:span text:style-name="T385">) →</text:span><text:span text:style-name="T386">正本申請表及成績單，由學生辦理專門課程認定</text:span><text:span text:style-name="T387">/</text:span><text:span text:style-name="T388">申請教育實習時，一併檢附以茲證明</text:span><text:span text:style-name="T389">→</text:span><text:span text:style-name="T390">學生影印一份備存。</text:span></text:p>
              </text:list-item>
              <text:list-item>
                <text:p text:style-name="P391"><text:span text:style-name="T392">灰底部分為審查單位填寫，申請人勿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文暨社會科學院師資培育中心劉宏慈</dc:creator>
    <meta:creation-date>2019-12-20T08:25:00Z</meta:creation-date>
    <dc:date>2020-02-17T02:24:00Z</dc:date>
    <meta:print-date>2019-12-20T09:40:00Z</meta:print-date>
    <meta:template xlink:href="Normal" xlink:type="simple"/>
    <meta:editing-cycles>10</meta:editing-cycles>
    <meta:editing-duration>PT2880S</meta:editing-duration>
    <meta:document-statistic meta:page-count="2" meta:paragraph-count="1" meta:word-count="138" meta:character-count="928" meta:row-count="6" meta:non-whitespace-character-count="791"/>
  </office:meta>
</office:document-meta>
</file>