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5in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1.7583in"/>
    </style:style>
    <style:style style:name="TableColumn7" style:family="table-column">
      <style:table-column-properties style:column-width="0.4361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1.3354in"/>
    </style:style>
    <style:style style:name="Table3" style:family="table">
      <style:table-properties style:width="6.6104in" fo:margin-left="0in" table:align="center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Row39" style:family="table-row">
      <style:table-row-properties style:min-row-height="0.5201in"/>
    </style:style>
    <style:style style:name="TableCell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Row44" style:family="table-row">
      <style:table-row-properties style:min-row-height="0.5201in"/>
    </style:style>
    <style:style style:name="TableCell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48" style:family="table-row">
      <style:table-row-properties style:min-row-height="0.368in"/>
    </style:style>
    <style:style style:name="TableCell4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3597in"/>
    </style:style>
    <style:style style:name="TableCell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fo:background-color="#AEAAAA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312in solid #000000" fo:border-left="0.0069in solid #000000" fo:border-bottom="0.0104in solid #000000" fo:border-right="0.0312in solid #000000" fo:background-color="#AEAAAA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fo:background-color="#DDD9C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fo:background-color="#DDD9C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1.9916in"/>
    </style:style>
    <style:style style:name="TableCell97" style:family="table-cell">
      <style:table-cell-properties fo:border-top="0.0104in solid #000000" fo:border-left="0.0312in solid #000000" fo:border-bottom="0.0312in solid #000000" fo:border-right="0.0312in solid #000000" fo:background-color="#DDD9C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1868in" fo:text-indent="-0.18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margin-left="0.1868in" fo:text-indent="3.5402in">
        <style:tab-stops/>
      </style:paragraph-properties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1.4055in"/>
    </style:style>
    <style:style style:name="TableCell111" style:family="table-cell">
      <style:table-cell-properties fo:border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3" style:parent-style-name="內文" style:list-style-name="LFO1" style:family="paragraph">
      <style:paragraph-properties fo:line-height="0.2222in" fo:margin-left="0.1798in" fo:text-indent="-0.179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131" style:parent-style-name="內文" style:list-style-name="LFO1" style:family="paragraph">
      <style:paragraph-properties fo:line-height="0.2222in" fo:margin-left="0.1798in" fo:text-indent="-0.1798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143" style:parent-style-name="內文" style:list-style-name="LFO1" style:family="paragraph">
      <style:paragraph-properties fo:line-height="0.2222in" fo:margin-left="0.1798in" fo:text-indent="-0.179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國立屏東科技大學碩、博師資生認證任教科別之培育系所審核申請表</text:p>
      <text:p text:style-name="P2">(原大學或研究所為本校培育系所師資生使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申請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所屬學系（所）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手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修習</text:p>
            <text:p text:style-name="P35">中等師資類科</text:p>
            <text:p text:style-name="P36">任教科別：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擬任教專門科別之培育系：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學<text:s text:c="4"/>生<text:s text:c="3"/>簽<text:s text:c="3"/>名：</text:p>
            <text:p text:style-name="P47">中華民國　　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原大學或研究所為本校培育系所之證明(畢業證書、歷年成績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編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審查</text:p>
          </table:table-cell>
          <table:covered-table-cell/>
          <table:table-cell table:style-name="TableCell58">
            <text:p text:style-name="P59">師資培育中心採認核章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□符合<text:s/>□不符合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□符合<text:s/>□不符合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□符合<text:s/>□不符合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□同意 □不同意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□</text:span><text:span text:style-name="T100">經審核，該生</text:span><text:span text:style-name="T101">具備本</text:span><text:span text:style-name="T102">校培育</text:span><text:span text:style-name="T103">系</text:span><text:span text:style-name="T104">所身分，得免修培育系所輔系資格。</text:span></text:p>
            <text:p text:style-name="P105"><text:s text:c="35"/>本校培育系所資格：</text:p>
            <text:p text:style-name="P106"/>
            <text:p text:style-name="P107"><text:s text:c="35"/>師資培育中心核章：</text:p>
            <text:p text:style-name="P108"/>
            <text:p text:style-name="P109">中華民國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【備註】</text:p>
            <text:list text:style-name="LFO1" text:continue-numbering="true">
              <text:list-item>
                <text:p text:style-name="P113"><text:span text:style-name="T114">本案依教育部</text:span><text:span text:style-name="T115">108</text:span><text:span text:style-name="T116">年</text:span><text:span text:style-name="T117">10</text:span><text:span text:style-name="T118">月</text:span><text:span text:style-name="T119">15</text:span><text:span text:style-name="T120">日臺教師（二）字第</text:span><text:span text:style-name="T121">1080134532</text:span><text:span text:style-name="T122">號函、教育部</text:span><text:span text:style-name="T123">108</text:span><text:span text:style-name="T124">年</text:span><text:span text:style-name="T125">12</text:span><text:span text:style-name="T126">月</text:span><text:span text:style-name="T127">10</text:span><text:span text:style-name="T128">日臺教師（二）字第</text:span><text:span text:style-name="T129">1080150142</text:span><text:span text:style-name="T130">號函辦理。</text:span></text:p>
              </text:list-item>
              <text:list-item>
                <text:p text:style-name="P131"><text:span text:style-name="T132">本表由申請學生填妥後，檢附成績單正本，提交</text:span><text:span text:style-name="T133">師資培育中心</text:span><text:span text:style-name="T134">審核</text:span><text:span text:style-name="T135">(</text:span><text:span text:style-name="T136">同意</text:span><text:span text:style-name="T137">) →</text:span><text:span text:style-name="T138">正本申請表及成績單，由學生辦理專門課程認定</text:span><text:span text:style-name="T139">/</text:span><text:span text:style-name="T140">申請教育實習時，一併檢附以茲證明</text:span><text:span text:style-name="T141">→</text:span><text:span text:style-name="T142">學生影印一份備存。</text:span></text:p>
              </text:list-item>
              <text:list-item>
                <text:p text:style-name="P143"><text:span text:style-name="T144">灰底部分為審查單位填寫，申請人勿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09-14T03:49:00Z</meta:creation-date>
    <dc:date>2020-09-14T03:50:00Z</dc:date>
    <meta:print-date>2019-12-20T09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